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雅潭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雅潭地政事務所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0日 09:02:15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臺中市雅潭地政事務所已登記公私有土地筆數面積(修正表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5754.4418509999996" table:style-name="ce10">
            <text:p>5,754.441851</text:p>
          </table:table-cell>
          <table:table-cell office:value-type="float" office:value="1315.728286" table:style-name="ce15">
            <text:p>1,315.728286</text:p>
          </table:table-cell>
          <table:table-cell office:value-type="float" office:value="4420.6577040000002" table:style-name="ce15">
            <text:p>4,420.657704</text:p>
          </table:table-cell>
          <table:table-cell office:value-type="float" office:value="18.055861" table:style-name="ce15">
            <text:p>18.055861</text:p>
          </table:table-cell>
          <table:table-cell office:value-type="float" office:value="110654" table:style-name="ce21">
            <text:p>110,654</text:p>
          </table:table-cell>
          <table:table-cell office:value-type="float" office:value="18886" table:style-name="ce21">
            <text:p>18,886</text:p>
          </table:table-cell>
          <table:table-cell office:value-type="float" office:value="91298" table:style-name="ce21">
            <text:p>91,298</text:p>
          </table:table-cell>
          <table:table-cell office:value-type="float" office:value="470" table:style-name="ce28">
            <text:p>470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88.707942" table:style-name="ce11">
            <text:p>1,788.707942</text:p>
          </table:table-cell>
          <table:table-cell office:value-type="float" office:value="371.54621700000001" table:style-name="ce16">
            <text:p>371.546217</text:p>
          </table:table-cell>
          <table:table-cell office:value-type="float" office:value="1416.1918250000001" table:style-name="ce16">
            <text:p>1,416.191825</text:p>
          </table:table-cell>
          <table:table-cell office:value-type="float" office:value="0.96989999999999998" table:style-name="ce16">
            <text:p>0.969900</text:p>
          </table:table-cell>
          <table:table-cell office:value-type="float" office:value="15333" table:style-name="ce22">
            <text:p>15,333</text:p>
          </table:table-cell>
          <table:table-cell office:value-type="float" office:value="2907" table:style-name="ce22">
            <text:p>2,907</text:p>
          </table:table-cell>
          <table:table-cell office:value-type="float" office:value="12415" table:style-name="ce22">
            <text:p>12,415</text:p>
          </table:table-cell>
          <table:table-cell office:value-type="float" office:value="11" table:style-name="ce29">
            <text:p>1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50.93676" table:style-name="ce11">
            <text:p>50.936760</text:p>
          </table:table-cell>
          <table:table-cell office:value-type="float" office:value="0.53256300000000001" table:style-name="ce16">
            <text:p>0.532563</text:p>
          </table:table-cell>
          <table:table-cell office:value-type="float" office:value="50.323697000000003" table:style-name="ce16">
            <text:p>50.323697</text:p>
          </table:table-cell>
          <table:table-cell office:value-type="float" office:value="8.0500000000000002E-2" table:style-name="ce16">
            <text:p>0.080500</text:p>
          </table:table-cell>
          <table:table-cell office:value-type="float" office:value="3337" table:style-name="ce22">
            <text:p>3,337</text:p>
          </table:table-cell>
          <table:table-cell office:value-type="float" office:value="54" table:style-name="ce22">
            <text:p>54</text:p>
          </table:table-cell>
          <table:table-cell office:value-type="float" office:value="3282" table:style-name="ce22">
            <text:p>3,28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20.767167000000001" table:style-name="ce11">
            <text:p>20.767167</text:p>
          </table:table-cell>
          <table:table-cell office:value-type="float" office:value="0.660439" table:style-name="ce16">
            <text:p>0.660439</text:p>
          </table:table-cell>
          <table:table-cell office:value-type="float" office:value="20.106728" table:style-name="ce16">
            <text:p>20.10672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11" table:style-name="ce22">
            <text:p>1,611</text:p>
          </table:table-cell>
          <table:table-cell office:value-type="float" office:value="53" table:style-name="ce22">
            <text:p>53</text:p>
          </table:table-cell>
          <table:table-cell office:value-type="float" office:value="1558" table:style-name="ce22">
            <text:p>1,55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2.140226999999999" table:style-name="ce11">
            <text:p>12.140227</text:p>
          </table:table-cell>
          <table:table-cell office:value-type="float" office:value="0.13120399999999999" table:style-name="ce16">
            <text:p>0.131204</text:p>
          </table:table-cell>
          <table:table-cell office:value-type="float" office:value="11.953723" table:style-name="ce16">
            <text:p>11.953723</text:p>
          </table:table-cell>
          <table:table-cell office:value-type="float" office:value="5.5300000000000002E-2" table:style-name="ce16">
            <text:p>0.055300</text:p>
          </table:table-cell>
          <table:table-cell office:value-type="float" office:value="519" table:style-name="ce22">
            <text:p>519</text:p>
          </table:table-cell>
          <table:table-cell office:value-type="float" office:value="1" table:style-name="ce22">
            <text:p>1</text:p>
          </table:table-cell>
          <table:table-cell office:value-type="float" office:value="516" table:style-name="ce22">
            <text:p>51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27.885655" table:style-name="ce11">
            <text:p>27.885655</text:p>
          </table:table-cell>
          <table:table-cell office:value-type="float" office:value="1.7645999999999998E-2" table:style-name="ce16">
            <text:p>0.017646</text:p>
          </table:table-cell>
          <table:table-cell office:value-type="float" office:value="27.868009000000001" table:style-name="ce16">
            <text:p>27.86800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2" table:style-name="ce22">
            <text:p>362</text:p>
          </table:table-cell>
          <table:table-cell office:value-type="float" office:value="6" table:style-name="ce22">
            <text:p>6</text:p>
          </table:table-cell>
          <table:table-cell office:value-type="float" office:value="356" table:style-name="ce22">
            <text:p>35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004.7357950000001" table:style-name="ce11">
            <text:p>1,004.735795</text:p>
          </table:table-cell>
          <table:table-cell office:value-type="float" office:value="37.664147999999997" table:style-name="ce16">
            <text:p>37.664148</text:p>
          </table:table-cell>
          <table:table-cell office:value-type="float" office:value="966.23754699999995" table:style-name="ce16">
            <text:p>966.237547</text:p>
          </table:table-cell>
          <table:table-cell office:value-type="float" office:value="0.83409999999999995" table:style-name="ce16">
            <text:p>0.834100</text:p>
          </table:table-cell>
          <table:table-cell office:value-type="float" office:value="5316" table:style-name="ce22">
            <text:p>5,316</text:p>
          </table:table-cell>
          <table:table-cell office:value-type="float" office:value="228" table:style-name="ce22">
            <text:p>228</text:p>
          </table:table-cell>
          <table:table-cell office:value-type="float" office:value="5080" table:style-name="ce22">
            <text:p>5,080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184.607418" table:style-name="ce11">
            <text:p>184.607418</text:p>
          </table:table-cell>
          <table:table-cell office:value-type="float" office:value="3.2985099999999998" table:style-name="ce16">
            <text:p>3.298510</text:p>
          </table:table-cell>
          <table:table-cell office:value-type="float" office:value="181.308908" table:style-name="ce16">
            <text:p>181.30890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57" table:style-name="ce22">
            <text:p>257</text:p>
          </table:table-cell>
          <table:table-cell office:value-type="float" office:value="7" table:style-name="ce22">
            <text:p>7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76.603740999999999" table:style-name="ce11">
            <text:p>76.603741</text:p>
          </table:table-cell>
          <table:table-cell office:value-type="float" office:value="69.741162000000003" table:style-name="ce16">
            <text:p>69.741162</text:p>
          </table:table-cell>
          <table:table-cell office:value-type="float" office:value="6.8625790000000002" table:style-name="ce16">
            <text:p>6.86257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77" table:style-name="ce22">
            <text:p>1,677</text:p>
          </table:table-cell>
          <table:table-cell office:value-type="float" office:value="1422" table:style-name="ce22">
            <text:p>1,422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09.433288" table:style-name="ce11">
            <text:p>109.433288</text:p>
          </table:table-cell>
          <table:table-cell office:value-type="float" office:value="37.935324000000001" table:style-name="ce16">
            <text:p>37.935324</text:p>
          </table:table-cell>
          <table:table-cell office:value-type="float" office:value="71.497963999999996" table:style-name="ce16">
            <text:p>71.4979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09" table:style-name="ce22">
            <text:p>1,309</text:p>
          </table:table-cell>
          <table:table-cell office:value-type="float" office:value="530" table:style-name="ce22">
            <text:p>530</text:p>
          </table:table-cell>
          <table:table-cell office:value-type="float" office:value="779" table:style-name="ce22">
            <text:p>77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1.349669" table:style-name="ce11">
            <text:p>1.349669</text:p>
          </table:table-cell>
          <table:table-cell office:value-type="float" office:value="0.61639999999999995" table:style-name="ce16">
            <text:p>0.616400</text:p>
          </table:table-cell>
          <table:table-cell office:value-type="float" office:value="0.73326899999999995" table:style-name="ce16">
            <text:p>0.73326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0.037898999999999" table:style-name="ce11">
            <text:p>20.037899</text:p>
          </table:table-cell>
          <table:table-cell office:value-type="float" office:value="9.5097000000000001E-2" table:style-name="ce16">
            <text:p>0.095097</text:p>
          </table:table-cell>
          <table:table-cell office:value-type="float" office:value="19.942802" table:style-name="ce16">
            <text:p>19.94280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3" table:style-name="ce22">
            <text:p>163</text:p>
          </table:table-cell>
          <table:table-cell office:value-type="float" office:value="12" table:style-name="ce22">
            <text:p>12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7.564111" table:style-name="ce11">
            <text:p>27.564111</text:p>
          </table:table-cell>
          <table:table-cell office:value-type="float" office:value="23.834309999999999" table:style-name="ce16">
            <text:p>23.834310</text:p>
          </table:table-cell>
          <table:table-cell office:value-type="float" office:value="3.7298010000000001" table:style-name="ce16">
            <text:p>3.72980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42.352048" table:style-name="ce11">
            <text:p>242.352048</text:p>
          </table:table-cell>
          <table:table-cell office:value-type="float" office:value="186.81403" table:style-name="ce16">
            <text:p>186.814030</text:p>
          </table:table-cell>
          <table:table-cell office:value-type="float" office:value="55.538018000000001" table:style-name="ce16">
            <text:p>55.5380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69" table:style-name="ce22">
            <text:p>669</text:p>
          </table:table-cell>
          <table:table-cell office:value-type="float" office:value="498" table:style-name="ce22">
            <text:p>498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10.294164" table:style-name="ce11">
            <text:p>10.294164</text:p>
          </table:table-cell>
          <table:table-cell office:value-type="float" office:value="10.205384" table:style-name="ce16">
            <text:p>10.205384</text:p>
          </table:table-cell>
          <table:table-cell office:value-type="float" office:value="8.8779999999999998E-2" table:style-name="ce16">
            <text:p>0.0887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3965.733909" table:style-name="ce11">
            <text:p>3,965.733909</text:p>
          </table:table-cell>
          <table:table-cell office:value-type="float" office:value="944.18206899999996" table:style-name="ce16">
            <text:p>944.182069</text:p>
          </table:table-cell>
          <table:table-cell office:value-type="float" office:value="3004.4658789999999" table:style-name="ce16">
            <text:p>3,004.465879</text:p>
          </table:table-cell>
          <table:table-cell office:value-type="float" office:value="17.085961000000001" table:style-name="ce16">
            <text:p>17.085961</text:p>
          </table:table-cell>
          <table:table-cell office:value-type="float" office:value="95321" table:style-name="ce22">
            <text:p>95,321</text:p>
          </table:table-cell>
          <table:table-cell office:value-type="float" office:value="15979" table:style-name="ce22">
            <text:p>15,979</text:p>
          </table:table-cell>
          <table:table-cell office:value-type="float" office:value="78883" table:style-name="ce22">
            <text:p>78,883</text:p>
          </table:table-cell>
          <table:table-cell office:value-type="float" office:value="459" table:style-name="ce29">
            <text:p>45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0日 09:02:15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雅潭地政事務所已登記公私有土地筆數面積.$A$3:臺中市雅潭地政事務所已登記公私有土地筆數面積.$J$35" table:base-cell-address="臺中市雅潭地政事務所已登記公私有土地筆數面積.$A$1"/>
          <table:named-range table:name="Print_Area" table:cell-range-address="臺中市雅潭地政事務所已登記公私有土地筆數面積.$A$1:臺中市雅潭地政事務所已登記公私有土地筆數面積.$J$35" table:base-cell-address="臺中市雅潭地政事務所已登記公私有土地筆數面積.$A$1"/>
        </table:named-expressions>
      </table:table>
      <table:table table:name="潭子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潭子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0日 09:02:2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潭子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554.8451249999998" table:style-name="ce10">
            <text:p>2,554.845125</text:p>
          </table:table-cell>
          <table:table-cell office:value-type="float" office:value="432.97660000000002" table:style-name="ce15">
            <text:p>432.976600</text:p>
          </table:table-cell>
          <table:table-cell office:value-type="float" office:value="2116.2007450000001" table:style-name="ce15">
            <text:p>2,116.200745</text:p>
          </table:table-cell>
          <table:table-cell office:value-type="float" office:value="5.6677799999999996" table:style-name="ce15">
            <text:p>5.667780</text:p>
          </table:table-cell>
          <table:table-cell office:value-type="float" office:value="53488" table:style-name="ce21">
            <text:p>53,488</text:p>
          </table:table-cell>
          <table:table-cell office:value-type="float" office:value="8966" table:style-name="ce21">
            <text:p>8,966</text:p>
          </table:table-cell>
          <table:table-cell office:value-type="float" office:value="44334" table:style-name="ce21">
            <text:p>44,334</text:p>
          </table:table-cell>
          <table:table-cell office:value-type="float" office:value="188" table:style-name="ce28">
            <text:p>188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137.8349169999999" table:style-name="ce11">
            <text:p>1,137.834917</text:p>
          </table:table-cell>
          <table:table-cell office:value-type="float" office:value="177.17077599999999" table:style-name="ce16">
            <text:p>177.170776</text:p>
          </table:table-cell>
          <table:table-cell office:value-type="float" office:value="959.86644100000001" table:style-name="ce16">
            <text:p>959.866441</text:p>
          </table:table-cell>
          <table:table-cell office:value-type="float" office:value="0.79769999999999996" table:style-name="ce16">
            <text:p>0.797700</text:p>
          </table:table-cell>
          <table:table-cell office:value-type="float" office:value="8021" table:style-name="ce22">
            <text:p>8,021</text:p>
          </table:table-cell>
          <table:table-cell office:value-type="float" office:value="1982" table:style-name="ce22">
            <text:p>1,982</text:p>
          </table:table-cell>
          <table:table-cell office:value-type="float" office:value="6030" table:style-name="ce22">
            <text:p>6,030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5.934915999999999" table:style-name="ce11">
            <text:p>15.934916</text:p>
          </table:table-cell>
          <table:table-cell office:value-type="float" office:value="0.37613600000000003" table:style-name="ce16">
            <text:p>0.376136</text:p>
          </table:table-cell>
          <table:table-cell office:value-type="float" office:value="15.55878" table:style-name="ce16">
            <text:p>15.5587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58" table:style-name="ce22">
            <text:p>858</text:p>
          </table:table-cell>
          <table:table-cell office:value-type="float" office:value="28" table:style-name="ce22">
            <text:p>28</text:p>
          </table:table-cell>
          <table:table-cell office:value-type="float" office:value="830" table:style-name="ce22">
            <text:p>8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2.510866999999999" table:style-name="ce11">
            <text:p>12.510867</text:p>
          </table:table-cell>
          <table:table-cell office:value-type="float" office:value="0.27376800000000001" table:style-name="ce16">
            <text:p>0.273768</text:p>
          </table:table-cell>
          <table:table-cell office:value-type="float" office:value="12.237099000000001" table:style-name="ce16">
            <text:p>12.2370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96" table:style-name="ce22">
            <text:p>1,096</text:p>
          </table:table-cell>
          <table:table-cell office:value-type="float" office:value="9" table:style-name="ce22">
            <text:p>9</text:p>
          </table:table-cell>
          <table:table-cell office:value-type="float" office:value="1087" table:style-name="ce22">
            <text:p>1,08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2.140226999999999" table:style-name="ce11">
            <text:p>12.140227</text:p>
          </table:table-cell>
          <table:table-cell office:value-type="float" office:value="0.13120399999999999" table:style-name="ce16">
            <text:p>0.131204</text:p>
          </table:table-cell>
          <table:table-cell office:value-type="float" office:value="11.953723" table:style-name="ce16">
            <text:p>11.953723</text:p>
          </table:table-cell>
          <table:table-cell office:value-type="float" office:value="5.5300000000000002E-2" table:style-name="ce16">
            <text:p>0.055300</text:p>
          </table:table-cell>
          <table:table-cell office:value-type="float" office:value="519" table:style-name="ce22">
            <text:p>519</text:p>
          </table:table-cell>
          <table:table-cell office:value-type="float" office:value="1" table:style-name="ce22">
            <text:p>1</text:p>
          </table:table-cell>
          <table:table-cell office:value-type="float" office:value="516" table:style-name="ce22">
            <text:p>51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7.069483000000002" table:style-name="ce11">
            <text:p>17.069483</text:p>
          </table:table-cell>
          <table:table-cell office:value-type="float" office:value="1.6459999999999999E-3" table:style-name="ce16">
            <text:p>0.001646</text:p>
          </table:table-cell>
          <table:table-cell office:value-type="float" office:value="17.067837000000001" table:style-name="ce16">
            <text:p>17.06783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14" table:style-name="ce22">
            <text:p>214</text:p>
          </table:table-cell>
          <table:table-cell office:value-type="float" office:value="1" table:style-name="ce22">
            <text:p>1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652.73323800000003" table:style-name="ce11">
            <text:p>652.733238</text:p>
          </table:table-cell>
          <table:table-cell office:value-type="float" office:value="33.350887999999998" table:style-name="ce16">
            <text:p>33.350888</text:p>
          </table:table-cell>
          <table:table-cell office:value-type="float" office:value="618.63995" table:style-name="ce16">
            <text:p>618.639950</text:p>
          </table:table-cell>
          <table:table-cell office:value-type="float" office:value="0.74239999999999995" table:style-name="ce16">
            <text:p>0.742400</text:p>
          </table:table-cell>
          <table:table-cell office:value-type="float" office:value="2614" table:style-name="ce22">
            <text:p>2,614</text:p>
          </table:table-cell>
          <table:table-cell office:value-type="float" office:value="196" table:style-name="ce22">
            <text:p>196</text:p>
          </table:table-cell>
          <table:table-cell office:value-type="float" office:value="2411" table:style-name="ce22">
            <text:p>2,411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184.607418" table:style-name="ce11">
            <text:p>184.607418</text:p>
          </table:table-cell>
          <table:table-cell office:value-type="float" office:value="3.2985099999999998" table:style-name="ce16">
            <text:p>3.298510</text:p>
          </table:table-cell>
          <table:table-cell office:value-type="float" office:value="181.308908" table:style-name="ce16">
            <text:p>181.30890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57" table:style-name="ce22">
            <text:p>257</text:p>
          </table:table-cell>
          <table:table-cell office:value-type="float" office:value="7" table:style-name="ce22">
            <text:p>7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55.651761" table:style-name="ce11">
            <text:p>55.651761</text:p>
          </table:table-cell>
          <table:table-cell office:value-type="float" office:value="49.865613000000003" table:style-name="ce16">
            <text:p>49.865613</text:p>
          </table:table-cell>
          <table:table-cell office:value-type="float" office:value="5.7861479999999998" table:style-name="ce16">
            <text:p>5.78614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04" table:style-name="ce22">
            <text:p>1,104</text:p>
          </table:table-cell>
          <table:table-cell office:value-type="float" office:value="920" table:style-name="ce22">
            <text:p>920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55.161068" table:style-name="ce11">
            <text:p>55.161068</text:p>
          </table:table-cell>
          <table:table-cell office:value-type="float" office:value="37.149669000000003" table:style-name="ce16">
            <text:p>37.149669</text:p>
          </table:table-cell>
          <table:table-cell office:value-type="float" office:value="18.011399000000001" table:style-name="ce16">
            <text:p>18.01139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24" table:style-name="ce22">
            <text:p>724</text:p>
          </table:table-cell>
          <table:table-cell office:value-type="float" office:value="513" table:style-name="ce22">
            <text:p>513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99530399999999997" table:style-name="ce11">
            <text:p>0.995304</text:p>
          </table:table-cell>
          <table:table-cell office:value-type="float" office:value="0.61639999999999995" table:style-name="ce16">
            <text:p>0.616400</text:p>
          </table:table-cell>
          <table:table-cell office:value-type="float" office:value="0.37890400000000002" table:style-name="ce16">
            <text:p>0.37890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0.037898999999999" table:style-name="ce11">
            <text:p>20.037899</text:p>
          </table:table-cell>
          <table:table-cell office:value-type="float" office:value="9.5097000000000001E-2" table:style-name="ce16">
            <text:p>0.095097</text:p>
          </table:table-cell>
          <table:table-cell office:value-type="float" office:value="19.942802" table:style-name="ce16">
            <text:p>19.94280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3" table:style-name="ce22">
            <text:p>163</text:p>
          </table:table-cell>
          <table:table-cell office:value-type="float" office:value="12" table:style-name="ce22">
            <text:p>12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1.296911000000001" table:style-name="ce11">
            <text:p>21.296911</text:p>
          </table:table-cell>
          <table:table-cell office:value-type="float" office:value="17.56711" table:style-name="ce16">
            <text:p>17.567110</text:p>
          </table:table-cell>
          <table:table-cell office:value-type="float" office:value="3.7298010000000001" table:style-name="ce16">
            <text:p>3.72980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4" table:style-name="ce22">
            <text:p>34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79.401661000000004" table:style-name="ce11">
            <text:p>79.401661</text:p>
          </table:table-cell>
          <table:table-cell office:value-type="float" office:value="24.239350999999999" table:style-name="ce16">
            <text:p>24.239351</text:p>
          </table:table-cell>
          <table:table-cell office:value-type="float" office:value="55.162309999999998" table:style-name="ce16">
            <text:p>55.16231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8" table:style-name="ce22">
            <text:p>368</text:p>
          </table:table-cell>
          <table:table-cell office:value-type="float" office:value="201" table:style-name="ce22">
            <text:p>201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10.294164" table:style-name="ce11">
            <text:p>10.294164</text:p>
          </table:table-cell>
          <table:table-cell office:value-type="float" office:value="10.205384" table:style-name="ce16">
            <text:p>10.205384</text:p>
          </table:table-cell>
          <table:table-cell office:value-type="float" office:value="8.8779999999999998E-2" table:style-name="ce16">
            <text:p>0.08878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1417.0102079999999" table:style-name="ce11">
            <text:p>1,417.010208</text:p>
          </table:table-cell>
          <table:table-cell office:value-type="float" office:value="255.805824" table:style-name="ce16">
            <text:p>255.805824</text:p>
          </table:table-cell>
          <table:table-cell office:value-type="float" office:value="1156.334304" table:style-name="ce16">
            <text:p>1,156.334304</text:p>
          </table:table-cell>
          <table:table-cell office:value-type="float" office:value="4.8700799999999997" table:style-name="ce16">
            <text:p>4.870080</text:p>
          </table:table-cell>
          <table:table-cell office:value-type="float" office:value="45467" table:style-name="ce22">
            <text:p>45,467</text:p>
          </table:table-cell>
          <table:table-cell office:value-type="float" office:value="6984" table:style-name="ce22">
            <text:p>6,984</text:p>
          </table:table-cell>
          <table:table-cell office:value-type="float" office:value="38304" table:style-name="ce22">
            <text:p>38,304</text:p>
          </table:table-cell>
          <table:table-cell office:value-type="float" office:value="179" table:style-name="ce29">
            <text:p>17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0日 09:02:22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潭子區已登記公私有土地筆數面積(續1).$A$3:潭子區已登記公私有土地筆數面積(續1).$J$35" table:base-cell-address="潭子區已登記公私有土地筆數面積(續1).$A$1"/>
          <table:named-range table:name="Print_Area" table:cell-range-address="潭子區已登記公私有土地筆數面積(續1).$A$1:潭子區已登記公私有土地筆數面積(續1).$J$35" table:base-cell-address="潭子區已登記公私有土地筆數面積(續1).$A$1"/>
        </table:named-expressions>
      </table:table>
      <table:table table:name="大雅區已登記公私有土地筆數面積(續2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雅區已登記公私有土地筆數面積(續2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0日 09:02:2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大雅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199.5967260000002" table:style-name="ce10">
            <text:p>3,199.596726</text:p>
          </table:table-cell>
          <table:table-cell office:value-type="float" office:value="882.75168599999995" table:style-name="ce15">
            <text:p>882.751686</text:p>
          </table:table-cell>
          <table:table-cell office:value-type="float" office:value="2304.4569590000001" table:style-name="ce15">
            <text:p>2,304.456959</text:p>
          </table:table-cell>
          <table:table-cell office:value-type="float" office:value="12.388081" table:style-name="ce15">
            <text:p>12.388081</text:p>
          </table:table-cell>
          <table:table-cell office:value-type="float" office:value="57166" table:style-name="ce21">
            <text:p>57,166</text:p>
          </table:table-cell>
          <table:table-cell office:value-type="float" office:value="9920" table:style-name="ce21">
            <text:p>9,920</text:p>
          </table:table-cell>
          <table:table-cell office:value-type="float" office:value="46964" table:style-name="ce21">
            <text:p>46,964</text:p>
          </table:table-cell>
          <table:table-cell office:value-type="float" office:value="282" table:style-name="ce28">
            <text:p>282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650.87302499999998" table:style-name="ce11">
            <text:p>650.873025</text:p>
          </table:table-cell>
          <table:table-cell office:value-type="float" office:value="194.375441" table:style-name="ce16">
            <text:p>194.375441</text:p>
          </table:table-cell>
          <table:table-cell office:value-type="float" office:value="456.32538399999999" table:style-name="ce16">
            <text:p>456.325384</text:p>
          </table:table-cell>
          <table:table-cell office:value-type="float" office:value="0.17219999999999999" table:style-name="ce16">
            <text:p>0.172200</text:p>
          </table:table-cell>
          <table:table-cell office:value-type="float" office:value="7312" table:style-name="ce22">
            <text:p>7,312</text:p>
          </table:table-cell>
          <table:table-cell office:value-type="float" office:value="925" table:style-name="ce22">
            <text:p>925</text:p>
          </table:table-cell>
          <table:table-cell office:value-type="float" office:value="6385" table:style-name="ce22">
            <text:p>6,38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35.001843999999998" table:style-name="ce11">
            <text:p>35.001844</text:p>
          </table:table-cell>
          <table:table-cell office:value-type="float" office:value="0.15642700000000001" table:style-name="ce16">
            <text:p>0.156427</text:p>
          </table:table-cell>
          <table:table-cell office:value-type="float" office:value="34.764916999999997" table:style-name="ce16">
            <text:p>34.764917</text:p>
          </table:table-cell>
          <table:table-cell office:value-type="float" office:value="8.0500000000000002E-2" table:style-name="ce16">
            <text:p>0.080500</text:p>
          </table:table-cell>
          <table:table-cell office:value-type="float" office:value="2479" table:style-name="ce22">
            <text:p>2,479</text:p>
          </table:table-cell>
          <table:table-cell office:value-type="float" office:value="26" table:style-name="ce22">
            <text:p>26</text:p>
          </table:table-cell>
          <table:table-cell office:value-type="float" office:value="2452" table:style-name="ce22">
            <text:p>2,45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8.2562999999999995" table:style-name="ce11">
            <text:p>8.256300</text:p>
          </table:table-cell>
          <table:table-cell office:value-type="float" office:value="0.38667099999999999" table:style-name="ce16">
            <text:p>0.386671</text:p>
          </table:table-cell>
          <table:table-cell office:value-type="float" office:value="7.8696289999999998" table:style-name="ce16">
            <text:p>7.86962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15" table:style-name="ce22">
            <text:p>515</text:p>
          </table:table-cell>
          <table:table-cell office:value-type="float" office:value="44" table:style-name="ce22">
            <text:p>44</text:p>
          </table:table-cell>
          <table:table-cell office:value-type="float" office:value="471" table:style-name="ce22">
            <text:p>4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10.816172" table:style-name="ce11">
            <text:p>10.816172</text:p>
          </table:table-cell>
          <table:table-cell office:value-type="float" office:value="1.6E-2" table:style-name="ce16">
            <text:p>0.016000</text:p>
          </table:table-cell>
          <table:table-cell office:value-type="float" office:value="10.800172" table:style-name="ce16">
            <text:p>10.8001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8" table:style-name="ce22">
            <text:p>148</text:p>
          </table:table-cell>
          <table:table-cell office:value-type="float" office:value="5" table:style-name="ce22">
            <text:p>5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352.00255700000002" table:style-name="ce11">
            <text:p>352.002557</text:p>
          </table:table-cell>
          <table:table-cell office:value-type="float" office:value="4.3132599999999996" table:style-name="ce16">
            <text:p>4.313260</text:p>
          </table:table-cell>
          <table:table-cell office:value-type="float" office:value="347.59759700000001" table:style-name="ce16">
            <text:p>347.597597</text:p>
          </table:table-cell>
          <table:table-cell office:value-type="float" office:value="9.1700000000000004E-2" table:style-name="ce16">
            <text:p>0.091700</text:p>
          </table:table-cell>
          <table:table-cell office:value-type="float" office:value="2702" table:style-name="ce22">
            <text:p>2,702</text:p>
          </table:table-cell>
          <table:table-cell office:value-type="float" office:value="32" table:style-name="ce22">
            <text:p>32</text:p>
          </table:table-cell>
          <table:table-cell office:value-type="float" office:value="2669" table:style-name="ce22">
            <text:p>2,66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20.951979999999999" table:style-name="ce11">
            <text:p>20.951980</text:p>
          </table:table-cell>
          <table:table-cell office:value-type="float" office:value="19.875548999999999" table:style-name="ce16">
            <text:p>19.875549</text:p>
          </table:table-cell>
          <table:table-cell office:value-type="float" office:value="1.0764309999999999" table:style-name="ce16">
            <text:p>1.0764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73" table:style-name="ce22">
            <text:p>573</text:p>
          </table:table-cell>
          <table:table-cell office:value-type="float" office:value="502" table:style-name="ce22">
            <text:p>502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54.272219999999997" table:style-name="ce11">
            <text:p>54.272220</text:p>
          </table:table-cell>
          <table:table-cell office:value-type="float" office:value="0.78565499999999999" table:style-name="ce16">
            <text:p>0.785655</text:p>
          </table:table-cell>
          <table:table-cell office:value-type="float" office:value="53.486564999999999" table:style-name="ce16">
            <text:p>53.4865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85" table:style-name="ce22">
            <text:p>585</text:p>
          </table:table-cell>
          <table:table-cell office:value-type="float" office:value="17" table:style-name="ce22">
            <text:p>17</text:p>
          </table:table-cell>
          <table:table-cell office:value-type="float" office:value="568" table:style-name="ce22">
            <text:p>56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35436499999999999" table:style-name="ce11">
            <text:p>0.3543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35436499999999999" table:style-name="ce16">
            <text:p>0.35436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6.2671999999999999" table:style-name="ce11">
            <text:p>6.267200</text:p>
          </table:table-cell>
          <table:table-cell office:value-type="float" office:value="6.2671999999999999" table:style-name="ce16">
            <text:p>6.2672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62.95038700000001" table:style-name="ce11">
            <text:p>162.950387</text:p>
          </table:table-cell>
          <table:table-cell office:value-type="float" office:value="162.574679" table:style-name="ce16">
            <text:p>162.574679</text:p>
          </table:table-cell>
          <table:table-cell office:value-type="float" office:value="0.37570799999999999" table:style-name="ce16">
            <text:p>0.37570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01" table:style-name="ce22">
            <text:p>301</text:p>
          </table:table-cell>
          <table:table-cell office:value-type="float" office:value="297" table:style-name="ce22">
            <text:p>29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2548.7237009999999" table:style-name="ce11">
            <text:p>2,548.723701</text:p>
          </table:table-cell>
          <table:table-cell office:value-type="float" office:value="688.37624500000004" table:style-name="ce16">
            <text:p>688.376245</text:p>
          </table:table-cell>
          <table:table-cell office:value-type="float" office:value="1848.1315750000001" table:style-name="ce16">
            <text:p>1,848.131575</text:p>
          </table:table-cell>
          <table:table-cell office:value-type="float" office:value="12.215881" table:style-name="ce16">
            <text:p>12.215881</text:p>
          </table:table-cell>
          <table:table-cell office:value-type="float" office:value="49854" table:style-name="ce22">
            <text:p>49,854</text:p>
          </table:table-cell>
          <table:table-cell office:value-type="float" office:value="8995" table:style-name="ce22">
            <text:p>8,995</text:p>
          </table:table-cell>
          <table:table-cell office:value-type="float" office:value="40579" table:style-name="ce22">
            <text:p>40,579</text:p>
          </table:table-cell>
          <table:table-cell office:value-type="float" office:value="280" table:style-name="ce29">
            <text:p>28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">
            <text:p>修正原因:報表內容數據更正</text:p>
          </table:table-cell>
          <table:table-cell table:number-columns-repeated="8" table:style-name="ce32"/>
          <table:table-cell office:value-type="string" table:style-name="ce31">
            <text:p>中華民國109年 1月10日 09:02:28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大雅區已登記公私有土地筆數面積(續2完).$A$3:大雅區已登記公私有土地筆數面積(續2完).$J$35" table:base-cell-address="大雅區已登記公私有土地筆數面積(續2完).$A$1"/>
          <table:named-range table:name="Print_Area" table:cell-range-address="大雅區已登記公私有土地筆數面積(續2完).$A$1:大雅區已登記公私有土地筆數面積(續2完).$J$35" table:base-cell-address="大雅區已登記公私有土地筆數面積(續2完).$A$1"/>
        </table:named-expressions>
      </table:table>
      <table:named-expressions>
        <table:named-expression table:name="pp" table:expression="of:=[.#REF!]" table:base-cell-address="臺中市雅潭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1:17:21Z</meta:creation-date>
    <dc:date>2020-01-15T01:17:21Z</dc:date>
  </office:meta>
</office:document-meta>
</file>