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8年12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30" table:style-name="ce13">
            <text:p>9,6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10072" table:formula="of:=[.D11]+[.F11]+[.H11]+[.J11]" table:style-name="ce13">
            <text:p>10,072</text:p>
          </table:table-cell>
          <table:table-cell office:value-type="float" office:value="0" table:formula="of:=[.E11]+[.G11]+[.I11]+[.K11]" table:style-name="ce13">
            <text:p>-</text:p>
          </table:table-cell>
          <table:table-cell office:value-type="float" office:value="2863" table:formula="of:=[.B11]-[.L11]" table:style-name="ce13">
            <text:p>2,863</text:p>
          </table:table-cell>
          <table:table-cell office:value-type="float" office:value="0" table:formula="of:=[.C11]-[.M11]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SUM([.Q11:.T11])" table:style-name="ce13">
            <text:p>-</text:p>
          </table:table-cell>
          <table:table-cell office:value-type="float" office:value="0" table:formula="of:=[.P11]-[.U11]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 109 年 01 月02 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根據分處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3份，於完成會核程序並經機關首長核章後，1份送本府主計處，1份送民政局會計室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8:29:54Z</meta:creation-date>
    <dc:date>2020-01-08T08:29:54Z</dc:date>
  </office:meta>
</office:document-meta>
</file>