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09年5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66" table:style-name="ce13">
            <text:p>9,6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0098" table:formula="of:=[.D11]+[.F11]+[.H11]+[.J11]" table:style-name="ce13">
            <text:p>10,098</text:p>
          </table:table-cell>
          <table:table-cell office:value-type="float" office:value="0" table:style-name="ce13">
            <text:p>-</text:p>
          </table:table-cell>
          <table:table-cell office:value-type="float" office:value="2837" table:formula="of:=[.B11]-[.L11]" table:style-name="ce13">
            <text:p>2,8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09 年 6 月1 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根據分處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3份，於完成會核程序並經機關首長核章後，1份送本府主計處，1份送民政局會計室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1:00Z</meta:creation-date>
    <dc:date>2020-06-11T03:21:00Z</dc:date>
  </office:meta>
</office:document-meta>
</file>