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51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52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53">
            <text:p>中華民國109年1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55">
            <text:p>類別區分</text:p>
          </table:table-cell>
          <table:covered-table-cell/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1" table:number-rows-spanned="2" table:style-name="ce56">
            <text:p>綜合展演</text:p>
          </table:table-cell>
          <table:table-cell office:value-type="string" table:number-columns-spanned="1" table:number-rows-spanned="2" table:style-name="ce64">
            <text:p>文化導覽</text:p>
          </table:table-cell>
          <table:table-cell office:value-type="string" table:number-columns-spanned="1" table:number-rows-spanned="2" table:style-name="ce65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8">
            <text:p>本月新增</text:p>
            <text:p>活動個數</text:p>
            <text:p>(個)</text:p>
          </table:table-cell>
          <table:covered-table-cell/>
          <table:table-cell office:value-type="float" office:value="16" table:style-name="ce15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本月活動</text:p>
            <text:p>場次</text:p>
            <text:p>（場）</text:p>
          </table:table-cell>
          <table:covered-table-cell/>
          <table:table-cell office:value-type="float" office:value="116" table:style-name="ce16">
            <text:p><text:s/>11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本月所有活動</text:p>
            <text:p>出席人次</text:p>
            <text:p>（人）</text:p>
          </table:table-cell>
          <table:covered-table-cell/>
          <table:table-cell office:value-type="float" office:value="64380" table:style-name="ce17">
            <text:p><text:s/>64,380<text:s/></text:p>
          </table:table-cell>
          <table:table-cell office:value-type="float" office:value="52225" table:style-name="ce16">
            <text:p><text:s/>52,225<text:s/></text:p>
          </table:table-cell>
          <table:table-cell office:value-type="float" office:value="2028" table:style-name="ce16">
            <text:p><text:s/>2,028<text:s/></text:p>
          </table:table-cell>
          <table:table-cell office:value-type="float" office:value="10127" table:style-name="ce30">
            <text:p><text:s/>10,127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截至本月底</text:p>
            <text:p>累計活動個數</text:p>
            <text:p>（個）</text:p>
          </table:table-cell>
          <table:covered-table-cell/>
          <table:table-cell office:value-type="float" office:value="16" table:formula="of:=SUM([.D11:.F11])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截至本月底</text:p>
            <text:p>累計活動場次</text:p>
            <text:p>（場）</text:p>
          </table:table-cell>
          <table:covered-table-cell/>
          <table:table-cell office:value-type="float" office:value="116" table:formula="of:=SUM([.D12:.F12])" table:style-name="ce16">
            <text:p><text:s/>11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49">
            <text:p>截至本月底活動</text:p>
            <text:p>累計出席人次</text:p>
            <text:p>（人）</text:p>
          </table:table-cell>
          <table:covered-table-cell/>
          <table:table-cell office:value-type="float" office:value="64380" table:formula="of:=SUM([.D13:.F13])" table:style-name="ce16">
            <text:p><text:s/>64,380<text:s/></text:p>
          </table:table-cell>
          <table:table-cell office:value-type="float" office:value="52225" table:style-name="ce16">
            <text:p><text:s/>52,225<text:s/></text:p>
          </table:table-cell>
          <table:table-cell office:value-type="float" office:value="2028" table:style-name="ce16">
            <text:p><text:s/>2,028<text:s/></text:p>
          </table:table-cell>
          <table:table-cell office:value-type="float" office:value="10127" table:style-name="ce30">
            <text:p><text:s/>10,127<text:s/></text:p>
          </table:table-cell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41">
            <text:p>備　註</text:p>
          </table:table-cell>
          <table:covered-table-cell/>
          <table:table-cell table:style-name="ce18"/>
          <table:table-cell table:number-columns-repeated="2" table:style-name="ce23"/>
          <table:table-cell table:style-name="ce31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09 年2 <text:s/>月 10日編製</text:p>
          </table:table-cell>
          <table:table-cell table:style-name="ce40"/>
          <table:table-cell table:style-name="ce34"/>
          <table:table-cell table:number-columns-spanned="2" table:number-rows-spanned="1" table:style-name="ce43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4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44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資料彙編。</text:p>
          </table:table-cell>
          <table:table-cell table:number-columns-repeated="2" table:style-name="ce4"/>
          <table:table-cell table:style-name="ce26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本表填製一式4份，1份送本府主計處、1份送本府文化局會計室、1份送本處會計單位、1份自存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45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本月彙整.$A$1:本月彙整.$F$21" table:base-cell-address="本月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6:09Z</meta:creation-date>
    <dc:date>2020-02-14T03:46:09Z</dc:date>
  </office:meta>
</office:document-meta>
</file>