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43">
            <text:p>中華民國109年5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45" table:style-name="ce15">
            <text:p><text:s/>4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85" table:style-name="ce16">
            <text:p><text:s/>8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21589" table:style-name="ce17">
            <text:p><text:s/>21,589<text:s/></text:p>
          </table:table-cell>
          <table:table-cell office:value-type="float" office:value="15448" table:style-name="ce16">
            <text:p><text:s/>15,448<text:s/></text:p>
          </table:table-cell>
          <table:table-cell office:value-type="float" office:value="1170" table:style-name="ce16">
            <text:p><text:s/>1,170<text:s/></text:p>
          </table:table-cell>
          <table:table-cell office:value-type="float" office:value="4971" table:style-name="ce30">
            <text:p><text:s/>4,97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98" table:style-name="ce16">
            <text:p><text:s/>9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321" table:style-name="ce16">
            <text:p><text:s/>32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160631" table:style-name="ce16">
            <text:p><text:s/>160,631<text:s/></text:p>
          </table:table-cell>
          <table:table-cell office:value-type="float" office:value="125402" table:style-name="ce16">
            <text:p><text:s/>125,402<text:s/></text:p>
          </table:table-cell>
          <table:table-cell office:value-type="float" office:value="5046" table:style-name="ce16">
            <text:p><text:s/>5,046<text:s/></text:p>
          </table:table-cell>
          <table:table-cell office:value-type="float" office:value="30183" table:style-name="ce30">
            <text:p><text:s/>30,183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9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6 <text:s/>月 11 日編製</text:p>
          </table:table-cell>
          <table:table-cell table:style-name="ce40"/>
          <table:table-cell table:style-name="ce34"/>
          <table:table-cell table:number-columns-spanned="2" table:number-rows-spanned="1" table:style-name="ce4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2T08:30:07Z</meta:creation-date>
    <dc:date>2020-06-12T08:30:07Z</dc:date>
  </office:meta>
</office:document-meta>
</file>