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2"/>
          <table:table-cell table:style-name="ce30"/>
          <table:table-cell table:style-name="ce22"/>
          <table:table-cell table:style-name="ce30"/>
          <table:table-cell table:style-name="ce32"/>
          <table:table-cell table:style-name="ce28"/>
          <table:table-cell table:number-columns-repeated="2" table:style-name="ce3"/>
          <table:table-cell office:value-type="string" table:style-name="ce36">
            <text:p>編製機關</text:p>
          </table:table-cell>
          <table:table-cell office:value-type="string" table:number-columns-spanned="5" table:number-rows-spanned="1" table:style-name="ce54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7">
            <text:p>前填報</text:p>
          </table:table-cell>
          <table:table-cell table:number-columns-repeated="3" table:style-name="ce19"/>
          <table:table-cell table:style-name="ce23"/>
          <table:table-cell table:style-name="ce19"/>
          <table:table-cell table:number-columns-spanned="6" table:number-rows-spanned="1" table:style-name="ce60"/>
          <table:covered-table-cell table:number-columns-repeated="5"/>
          <table:table-cell office:value-type="string" table:style-name="ce36">
            <text:p>表號</text:p>
          </table:table-cell>
          <table:table-cell office:value-type="string" table:number-columns-spanned="5" table:number-rows-spanned="1" table:style-name="ce55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6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7">
            <text:p>中華民國109年2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8">
            <text:p>本月份</text:p>
            <text:p>新收件數</text:p>
          </table:table-cell>
          <table:table-cell office:value-type="string" table:number-columns-spanned="1" table:number-rows-spanned="3" table:style-name="ce88">
            <text:p>截至上月待辦件數</text:p>
          </table:table-cell>
          <table:table-cell office:value-type="string" table:number-columns-spanned="1" table:number-rows-spanned="3" table:style-name="ce88">
            <text:p>本月創稿數</text:p>
          </table:table-cell>
          <table:table-cell office:value-type="string" table:style-name="ce20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0">
            <text:p>小計</text:p>
          </table:table-cell>
          <table:table-cell office:value-type="string" table:number-columns-spanned="1" table:number-rows-spanned="3" table:style-name="ce88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8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8">
            <text:p>未逾辦理期限待辦件數</text:p>
          </table:table-cell>
          <table:table-cell office:value-type="string" table:number-columns-spanned="1" table:number-rows-spanned="3" table:style-name="ce90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3">
            <text:p>﹝5﹞+﹝6﹞+﹝7﹞</text:p>
          </table:table-cell>
          <table:covered-table-cell/>
          <table:table-cell office:value-type="string" table:number-columns-spanned="2" table:number-rows-spanned="1" table:style-name="ce8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5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37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39">
            <text:p>﹝11﹞</text:p>
          </table:table-cell>
          <table:table-cell office:value-type="string" table:style-name="ce21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98158" table:formula="of:=SUM([.B12:.B40])" table:style-name="ce13">
            <text:p>98,158</text:p>
          </table:table-cell>
          <table:table-cell office:value-type="float" office:value="13801" table:formula="of:=SUM([.C12:.C40])" table:style-name="ce13">
            <text:p>13,801</text:p>
          </table:table-cell>
          <table:table-cell office:value-type="float" office:value="35387" table:formula="of:=SUM([.D12:.D40])" table:style-name="ce13">
            <text:p>35,387</text:p>
          </table:table-cell>
          <table:table-cell office:value-type="float" office:value="147346" table:formula="of:=SUM([.B11:.D11])" table:style-name="ce13">
            <text:p>147,346</text:p>
          </table:table-cell>
          <table:table-cell office:value-type="float" office:value="49681" table:formula="of:=SUM([.F12:.F40])" table:style-name="ce13">
            <text:p>49,681</text:p>
          </table:table-cell>
          <table:table-cell office:value-type="float" office:value="99.445534248768965" table:formula="of:=IF([.$L11]&gt;0;([.F11]/[.$L11])*100;0)" table:style-name="ce26">
            <text:p>99.45</text:p>
          </table:table-cell>
          <table:table-cell office:value-type="float" office:value="277" table:formula="of:=SUM([.H12:.H40])" table:style-name="ce13">
            <text:p>277</text:p>
          </table:table-cell>
          <table:table-cell office:value-type="float" office:value="0.55446575123103403" table:formula="of:=IF([.$L11]&gt;0;([.H11]/[.$L11])*100;0)" table:style-name="ce26">
            <text:p>0.55</text:p>
          </table:table-cell>
          <table:table-cell office:value-type="float" office:value="0" table:formula="of:=SUM([.J12:.J40])" table:style-name="ce13">
            <text:p>-</text:p>
          </table:table-cell>
          <table:table-cell office:value-type="float" office:value="0" table:formula="of:=IF([.$L11]&gt;0;([.J11]/[.$L11])*100;0)" table:style-name="ce26">
            <text:p>-</text:p>
          </table:table-cell>
          <table:table-cell office:value-type="float" office:value="49958" table:formula="of:=SUM([.F11];[.H11];[.J11])" table:style-name="ce13">
            <text:p>49,958</text:p>
          </table:table-cell>
          <table:table-cell office:value-type="float" office:value="81640" table:formula="of:=SUM([.M12:.M40])" table:style-name="ce13">
            <text:p>81,640</text:p>
          </table:table-cell>
          <table:table-cell office:value-type="float" office:value="131598" table:formula="of:=SUM([.L11:.M11])" table:style-name="ce13">
            <text:p>131,598</text:p>
          </table:table-cell>
          <table:table-cell office:value-type="float" office:value="89.312231075156433" table:formula="of:=IF([.$E11]&gt;0;([.N11]/[.$E11])*100;0)" table:style-name="ce26">
            <text:p>89.31</text:p>
          </table:table-cell>
          <table:table-cell office:value-type="float" office:value="1.8293014131870799" table:style-name="ce26">
            <text:p>1.83</text:p>
          </table:table-cell>
          <table:table-cell office:value-type="float" office:value="15748" table:formula="of:=[.E11]-[.N11]" table:style-name="ce13">
            <text:p>15,748</text:p>
          </table:table-cell>
          <table:table-cell office:value-type="float" office:value="10.687768924843565" table:formula="of:=IF([.$E11]&gt;0;([.Q11]/[.$E11])*100;0)" table:style-name="ce26">
            <text:p>10.69</text:p>
          </table:table-cell>
          <table:table-cell office:value-type="float" office:value="15447" table:formula="of:=SUM([.S12:.S40])" table:style-name="ce44">
            <text:p>15,447</text:p>
          </table:table-cell>
          <table:table-cell office:value-type="float" office:value="301" table:formula="of:=SUM([.T12:.T40])" table:style-name="ce46">
            <text:p>30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794" table:style-name="ce14">
            <text:p>794</text:p>
          </table:table-cell>
          <table:table-cell office:value-type="float" office:value="83" table:style-name="ce14">
            <text:p>83</text:p>
          </table:table-cell>
          <table:table-cell office:value-type="float" office:value="180" table:style-name="ce14">
            <text:p>180</text:p>
          </table:table-cell>
          <table:table-cell office:value-type="float" office:value="1057" table:formula="of:=SUM([.B12:.D12])" table:style-name="ce13">
            <text:p>1,057</text:p>
          </table:table-cell>
          <table:table-cell office:value-type="float" office:value="248" table:style-name="ce14">
            <text:p>248</text:p>
          </table:table-cell>
          <table:table-cell office:value-type="float" office:value="100" table:formula="of:=IF([.$L12]&gt;0;([.F12]/[.$L12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6">
            <text:p>-</text:p>
          </table:table-cell>
          <table:table-cell office:value-type="float" office:value="248" table:formula="of:=SUM([.F12];[.H12];[.J12])" table:style-name="ce13">
            <text:p>248</text:p>
          </table:table-cell>
          <table:table-cell office:value-type="float" office:value="713" table:style-name="ce14">
            <text:p>713</text:p>
          </table:table-cell>
          <table:table-cell office:value-type="float" office:value="961" table:formula="of:=SUM([.L12:.M12])" table:style-name="ce13">
            <text:p>961</text:p>
          </table:table-cell>
          <table:table-cell office:value-type="float" office:value="90.917691579943238" table:formula="of:=IF([.$E12]&gt;0;([.N12]/[.$E12])*100;0)" table:style-name="ce26">
            <text:p>90.92</text:p>
          </table:table-cell>
          <table:table-cell office:value-type="float" office:value="1.19" table:style-name="ce40">
            <text:p>1.19</text:p>
          </table:table-cell>
          <table:table-cell office:value-type="float" office:value="96" table:formula="of:=[.E12]-[.N12]" table:style-name="ce13">
            <text:p>96</text:p>
          </table:table-cell>
          <table:table-cell office:value-type="float" office:value="9.0823084200567639" table:formula="of:=IF([.$E12]&gt;0;([.Q12]/[.$E12])*100;0)" table:style-name="ce26">
            <text:p>9.08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113" table:style-name="ce14">
            <text:p>2,113</text:p>
          </table:table-cell>
          <table:table-cell office:value-type="float" office:value="292" table:style-name="ce14">
            <text:p>292</text:p>
          </table:table-cell>
          <table:table-cell office:value-type="float" office:value="480" table:style-name="ce14">
            <text:p>480</text:p>
          </table:table-cell>
          <table:table-cell office:value-type="float" office:value="2885" table:formula="of:=SUM([.B13:.D13])" table:style-name="ce13">
            <text:p>2,885</text:p>
          </table:table-cell>
          <table:table-cell office:value-type="float" office:value="1050" table:style-name="ce14">
            <text:p>1,050</text:p>
          </table:table-cell>
          <table:table-cell office:value-type="float" office:value="99.62049335863378" table:formula="of:=IF([.$L13]&gt;0;([.F13]/[.$L13])*100;0)" table:style-name="ce26">
            <text:p>99.62</text:p>
          </table:table-cell>
          <table:table-cell office:value-type="float" office:value="4" table:style-name="ce14">
            <text:p>4</text:p>
          </table:table-cell>
          <table:table-cell office:value-type="float" office:value="0.37950664136622392" table:formula="of:=IF([.$L13]&gt;0;([.H13]/[.$L13])*100;0)" table:style-name="ce26">
            <text:p>0.3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6">
            <text:p>-</text:p>
          </table:table-cell>
          <table:table-cell office:value-type="float" office:value="1054" table:formula="of:=SUM([.F13];[.H13];[.J13])" table:style-name="ce13">
            <text:p>1,054</text:p>
          </table:table-cell>
          <table:table-cell office:value-type="float" office:value="1528" table:style-name="ce14">
            <text:p>1,528</text:p>
          </table:table-cell>
          <table:table-cell office:value-type="float" office:value="2582" table:formula="of:=SUM([.L13:.M13])" table:style-name="ce13">
            <text:p>2,582</text:p>
          </table:table-cell>
          <table:table-cell office:value-type="float" office:value="89.497400346620452" table:formula="of:=IF([.$E13]&gt;0;([.N13]/[.$E13])*100;0)" table:style-name="ce26">
            <text:p>89.50</text:p>
          </table:table-cell>
          <table:table-cell office:value-type="float" office:value="1.73" table:style-name="ce40">
            <text:p>1.73</text:p>
          </table:table-cell>
          <table:table-cell office:value-type="float" office:value="303" table:formula="of:=[.E13]-[.N13]" table:style-name="ce13">
            <text:p>303</text:p>
          </table:table-cell>
          <table:table-cell office:value-type="float" office:value="10.50259965337955" table:formula="of:=IF([.$E13]&gt;0;([.Q13]/[.$E13])*100;0)" table:style-name="ce26">
            <text:p>10.50</text:p>
          </table:table-cell>
          <table:table-cell office:value-type="float" office:value="303" table:style-name="ce14">
            <text:p>30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227" table:style-name="ce14">
            <text:p>1,227</text:p>
          </table:table-cell>
          <table:table-cell office:value-type="float" office:value="143" table:style-name="ce14">
            <text:p>143</text:p>
          </table:table-cell>
          <table:table-cell office:value-type="float" office:value="431" table:style-name="ce14">
            <text:p>431</text:p>
          </table:table-cell>
          <table:table-cell office:value-type="float" office:value="1801" table:formula="of:=SUM([.B14:.D14])" table:style-name="ce13">
            <text:p>1,801</text:p>
          </table:table-cell>
          <table:table-cell office:value-type="float" office:value="506" table:style-name="ce14">
            <text:p>506</text:p>
          </table:table-cell>
          <table:table-cell office:value-type="float" office:value="99.802761341222876" table:formula="of:=IF([.$L14]&gt;0;([.F14]/[.$L14])*100;0)" table:style-name="ce26">
            <text:p>99.80</text:p>
          </table:table-cell>
          <table:table-cell office:value-type="float" office:value="1" table:style-name="ce14">
            <text:p>1</text:p>
          </table:table-cell>
          <table:table-cell office:value-type="float" office:value="0.19723865877712032" table:formula="of:=IF([.$L14]&gt;0;([.H14]/[.$L14])*100;0)" table:style-name="ce26">
            <text:p>0.2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6">
            <text:p>-</text:p>
          </table:table-cell>
          <table:table-cell office:value-type="float" office:value="507" table:formula="of:=SUM([.F14];[.H14];[.J14])" table:style-name="ce13">
            <text:p>507</text:p>
          </table:table-cell>
          <table:table-cell office:value-type="float" office:value="1158" table:style-name="ce14">
            <text:p>1,158</text:p>
          </table:table-cell>
          <table:table-cell office:value-type="float" office:value="1665" table:formula="of:=SUM([.L14:.M14])" table:style-name="ce13">
            <text:p>1,665</text:p>
          </table:table-cell>
          <table:table-cell office:value-type="float" office:value="92.448639644641858" table:formula="of:=IF([.$E14]&gt;0;([.N14]/[.$E14])*100;0)" table:style-name="ce26">
            <text:p>92.45</text:p>
          </table:table-cell>
          <table:table-cell office:value-type="float" office:value="1.27" table:style-name="ce40">
            <text:p>1.27</text:p>
          </table:table-cell>
          <table:table-cell office:value-type="float" office:value="136" table:formula="of:=[.E14]-[.N14]" table:style-name="ce13">
            <text:p>136</text:p>
          </table:table-cell>
          <table:table-cell office:value-type="float" office:value="7.5513603553581348" table:formula="of:=IF([.$E14]&gt;0;([.Q14]/[.$E14])*100;0)" table:style-name="ce26">
            <text:p>7.55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5941" table:style-name="ce14">
            <text:p>5,941</text:p>
          </table:table-cell>
          <table:table-cell office:value-type="float" office:value="993" table:style-name="ce14">
            <text:p>993</text:p>
          </table:table-cell>
          <table:table-cell office:value-type="float" office:value="2674" table:style-name="ce14">
            <text:p>2,674</text:p>
          </table:table-cell>
          <table:table-cell office:value-type="float" office:value="9608" table:formula="of:=SUM([.B15:.D15])" table:style-name="ce13">
            <text:p>9,608</text:p>
          </table:table-cell>
          <table:table-cell office:value-type="float" office:value="4082" table:style-name="ce14">
            <text:p>4,082</text:p>
          </table:table-cell>
          <table:table-cell office:value-type="float" office:value="99.975508204751407" table:formula="of:=IF([.$L15]&gt;0;([.F15]/[.$L15])*100;0)" table:style-name="ce26">
            <text:p>99.98</text:p>
          </table:table-cell>
          <table:table-cell office:value-type="float" office:value="1" table:style-name="ce14">
            <text:p>1</text:p>
          </table:table-cell>
          <table:table-cell office:value-type="float" office:value="2.449179524859172E-2" table:formula="of:=IF([.$L15]&gt;0;([.H15]/[.$L15])*100;0)" table:style-name="ce26">
            <text:p>0.0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6">
            <text:p>-</text:p>
          </table:table-cell>
          <table:table-cell office:value-type="float" office:value="4083" table:formula="of:=SUM([.F15];[.H15];[.J15])" table:style-name="ce13">
            <text:p>4,083</text:p>
          </table:table-cell>
          <table:table-cell office:value-type="float" office:value="4357" table:style-name="ce14">
            <text:p>4,357</text:p>
          </table:table-cell>
          <table:table-cell office:value-type="float" office:value="8440" table:formula="of:=SUM([.L15:.M15])" table:style-name="ce13">
            <text:p>8,440</text:p>
          </table:table-cell>
          <table:table-cell office:value-type="float" office:value="87.843463780183185" table:formula="of:=IF([.$E15]&gt;0;([.N15]/[.$E15])*100;0)" table:style-name="ce26">
            <text:p>87.84</text:p>
          </table:table-cell>
          <table:table-cell office:value-type="float" office:value="1.81" table:style-name="ce40">
            <text:p>1.81</text:p>
          </table:table-cell>
          <table:table-cell office:value-type="float" office:value="1168" table:formula="of:=[.E15]-[.N15]" table:style-name="ce13">
            <text:p>1,168</text:p>
          </table:table-cell>
          <table:table-cell office:value-type="float" office:value="12.156536219816818" table:formula="of:=IF([.$E15]&gt;0;([.Q15]/[.$E15])*100;0)" table:style-name="ce26">
            <text:p>12.16</text:p>
          </table:table-cell>
          <table:table-cell office:value-type="float" office:value="1113" table:style-name="ce14">
            <text:p>1,113</text:p>
          </table:table-cell>
          <table:table-cell office:value-type="float" office:value="55" table:style-name="ce46">
            <text:p>5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1836" table:style-name="ce14">
            <text:p>1,836</text:p>
          </table:table-cell>
          <table:table-cell office:value-type="float" office:value="367" table:style-name="ce14">
            <text:p>367</text:p>
          </table:table-cell>
          <table:table-cell office:value-type="float" office:value="606" table:style-name="ce14">
            <text:p>606</text:p>
          </table:table-cell>
          <table:table-cell office:value-type="float" office:value="2809" table:formula="of:=SUM([.B16:.D16])" table:style-name="ce13">
            <text:p>2,809</text:p>
          </table:table-cell>
          <table:table-cell office:value-type="float" office:value="728" table:style-name="ce14">
            <text:p>728</text:p>
          </table:table-cell>
          <table:table-cell office:value-type="float" office:value="99.317871759890863" table:formula="of:=IF([.$L16]&gt;0;([.F16]/[.$L16])*100;0)" table:style-name="ce26">
            <text:p>99.32</text:p>
          </table:table-cell>
          <table:table-cell office:value-type="float" office:value="5" table:style-name="ce14">
            <text:p>5</text:p>
          </table:table-cell>
          <table:table-cell office:value-type="float" office:value="0.68212824010914053" table:formula="of:=IF([.$L16]&gt;0;([.H16]/[.$L16])*100;0)" table:style-name="ce26">
            <text:p>0.6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6">
            <text:p>-</text:p>
          </table:table-cell>
          <table:table-cell office:value-type="float" office:value="733" table:formula="of:=SUM([.F16];[.H16];[.J16])" table:style-name="ce13">
            <text:p>733</text:p>
          </table:table-cell>
          <table:table-cell office:value-type="float" office:value="1747" table:style-name="ce14">
            <text:p>1,747</text:p>
          </table:table-cell>
          <table:table-cell office:value-type="float" office:value="2480" table:formula="of:=SUM([.L16:.M16])" table:style-name="ce13">
            <text:p>2,480</text:p>
          </table:table-cell>
          <table:table-cell office:value-type="float" office:value="88.28764684941261" table:formula="of:=IF([.$E16]&gt;0;([.N16]/[.$E16])*100;0)" table:style-name="ce26">
            <text:p>88.29</text:p>
          </table:table-cell>
          <table:table-cell office:value-type="float" office:value="1.8" table:style-name="ce40">
            <text:p>1.80</text:p>
          </table:table-cell>
          <table:table-cell office:value-type="float" office:value="329" table:formula="of:=[.E16]-[.N16]" table:style-name="ce13">
            <text:p>329</text:p>
          </table:table-cell>
          <table:table-cell office:value-type="float" office:value="11.712353150587397" table:formula="of:=IF([.$E16]&gt;0;([.Q16]/[.$E16])*100;0)" table:style-name="ce26">
            <text:p>11.71</text:p>
          </table:table-cell>
          <table:table-cell office:value-type="float" office:value="289" table:style-name="ce14">
            <text:p>289</text:p>
          </table:table-cell>
          <table:table-cell office:value-type="float" office:value="40" table:style-name="ce46">
            <text:p>4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8731" table:style-name="ce14">
            <text:p>8,731</text:p>
          </table:table-cell>
          <table:table-cell office:value-type="float" office:value="1461" table:style-name="ce14">
            <text:p>1,461</text:p>
          </table:table-cell>
          <table:table-cell office:value-type="float" office:value="2346" table:style-name="ce14">
            <text:p>2,346</text:p>
          </table:table-cell>
          <table:table-cell office:value-type="float" office:value="12538" table:formula="of:=SUM([.B17:.D17])" table:style-name="ce13">
            <text:p>12,538</text:p>
          </table:table-cell>
          <table:table-cell office:value-type="float" office:value="4424" table:style-name="ce14">
            <text:p>4,424</text:p>
          </table:table-cell>
          <table:table-cell office:value-type="float" office:value="97.230769230769226" table:formula="of:=IF([.$L17]&gt;0;([.F17]/[.$L17])*100;0)" table:style-name="ce26">
            <text:p>97.23</text:p>
          </table:table-cell>
          <table:table-cell office:value-type="float" office:value="126" table:style-name="ce14">
            <text:p>126</text:p>
          </table:table-cell>
          <table:table-cell office:value-type="float" office:value="2.7692307692307692" table:formula="of:=IF([.$L17]&gt;0;([.H17]/[.$L17])*100;0)" table:style-name="ce26">
            <text:p>2.7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6">
            <text:p>-</text:p>
          </table:table-cell>
          <table:table-cell office:value-type="float" office:value="4550" table:formula="of:=SUM([.F17];[.H17];[.J17])" table:style-name="ce13">
            <text:p>4,550</text:p>
          </table:table-cell>
          <table:table-cell office:value-type="float" office:value="6388" table:style-name="ce14">
            <text:p>6,388</text:p>
          </table:table-cell>
          <table:table-cell office:value-type="float" office:value="10938" table:formula="of:=SUM([.L17:.M17])" table:style-name="ce13">
            <text:p>10,938</text:p>
          </table:table-cell>
          <table:table-cell office:value-type="float" office:value="87.238794066039233" table:formula="of:=IF([.$E17]&gt;0;([.N17]/[.$E17])*100;0)" table:style-name="ce26">
            <text:p>87.24</text:p>
          </table:table-cell>
          <table:table-cell office:value-type="float" office:value="2.5499999999999998" table:style-name="ce40">
            <text:p>2.55</text:p>
          </table:table-cell>
          <table:table-cell office:value-type="float" office:value="1600" table:formula="of:=[.E17]-[.N17]" table:style-name="ce13">
            <text:p>1,600</text:p>
          </table:table-cell>
          <table:table-cell office:value-type="float" office:value="12.76120593396076" table:formula="of:=IF([.$E17]&gt;0;([.Q17]/[.$E17])*100;0)" table:style-name="ce26">
            <text:p>12.76</text:p>
          </table:table-cell>
          <table:table-cell office:value-type="float" office:value="1563" table:style-name="ce14">
            <text:p>1,563</text:p>
          </table:table-cell>
          <table:table-cell office:value-type="float" office:value="37" table:style-name="ce46">
            <text:p>3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3593" table:style-name="ce14">
            <text:p>3,593</text:p>
          </table:table-cell>
          <table:table-cell office:value-type="float" office:value="472" table:style-name="ce14">
            <text:p>472</text:p>
          </table:table-cell>
          <table:table-cell office:value-type="float" office:value="1427" table:style-name="ce14">
            <text:p>1,427</text:p>
          </table:table-cell>
          <table:table-cell office:value-type="float" office:value="5492" table:formula="of:=SUM([.B18:.D18])" table:style-name="ce13">
            <text:p>5,492</text:p>
          </table:table-cell>
          <table:table-cell office:value-type="float" office:value="2328" table:style-name="ce14">
            <text:p>2,328</text:p>
          </table:table-cell>
          <table:table-cell office:value-type="float" office:value="100" table:formula="of:=IF([.$L18]&gt;0;([.F18]/[.$L18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6">
            <text:p>-</text:p>
          </table:table-cell>
          <table:table-cell office:value-type="float" office:value="2328" table:formula="of:=SUM([.F18];[.H18];[.J18])" table:style-name="ce13">
            <text:p>2,328</text:p>
          </table:table-cell>
          <table:table-cell office:value-type="float" office:value="2778" table:style-name="ce14">
            <text:p>2,778</text:p>
          </table:table-cell>
          <table:table-cell office:value-type="float" office:value="5106" table:formula="of:=SUM([.L18:.M18])" table:style-name="ce13">
            <text:p>5,106</text:p>
          </table:table-cell>
          <table:table-cell office:value-type="float" office:value="92.971595047341594" table:formula="of:=IF([.$E18]&gt;0;([.N18]/[.$E18])*100;0)" table:style-name="ce26">
            <text:p>92.97</text:p>
          </table:table-cell>
          <table:table-cell office:value-type="float" office:value="1.34" table:style-name="ce40">
            <text:p>1.34</text:p>
          </table:table-cell>
          <table:table-cell office:value-type="float" office:value="386" table:formula="of:=[.E18]-[.N18]" table:style-name="ce13">
            <text:p>386</text:p>
          </table:table-cell>
          <table:table-cell office:value-type="float" office:value="7.0284049526584127" table:formula="of:=IF([.$E18]&gt;0;([.Q18]/[.$E18])*100;0)" table:style-name="ce26">
            <text:p>7.03</text:p>
          </table:table-cell>
          <table:table-cell office:value-type="float" office:value="383" table:style-name="ce14">
            <text:p>383</text:p>
          </table:table-cell>
          <table:table-cell office:value-type="float" office:value="3" table:style-name="ce46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5957" table:style-name="ce14">
            <text:p>5,957</text:p>
          </table:table-cell>
          <table:table-cell office:value-type="float" office:value="735" table:style-name="ce14">
            <text:p>735</text:p>
          </table:table-cell>
          <table:table-cell office:value-type="float" office:value="1452" table:style-name="ce14">
            <text:p>1,452</text:p>
          </table:table-cell>
          <table:table-cell office:value-type="float" office:value="8144" table:formula="of:=SUM([.B19:.D19])" table:style-name="ce13">
            <text:p>8,144</text:p>
          </table:table-cell>
          <table:table-cell office:value-type="float" office:value="1908" table:style-name="ce14">
            <text:p>1,908</text:p>
          </table:table-cell>
          <table:table-cell office:value-type="float" office:value="99.53051643192488" table:formula="of:=IF([.$L19]&gt;0;([.F19]/[.$L19])*100;0)" table:style-name="ce26">
            <text:p>99.53</text:p>
          </table:table-cell>
          <table:table-cell office:value-type="float" office:value="9" table:style-name="ce14">
            <text:p>9</text:p>
          </table:table-cell>
          <table:table-cell office:value-type="float" office:value="0.46948356807511737" table:formula="of:=IF([.$L19]&gt;0;([.H19]/[.$L19])*100;0)" table:style-name="ce26">
            <text:p>0.4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6">
            <text:p>-</text:p>
          </table:table-cell>
          <table:table-cell office:value-type="float" office:value="1917" table:formula="of:=SUM([.F19];[.H19];[.J19])" table:style-name="ce13">
            <text:p>1,917</text:p>
          </table:table-cell>
          <table:table-cell office:value-type="float" office:value="5572" table:style-name="ce14">
            <text:p>5,572</text:p>
          </table:table-cell>
          <table:table-cell office:value-type="float" office:value="7489" table:formula="of:=SUM([.L19:.M19])" table:style-name="ce13">
            <text:p>7,489</text:p>
          </table:table-cell>
          <table:table-cell office:value-type="float" office:value="91.957269155206291" table:formula="of:=IF([.$E19]&gt;0;([.N19]/[.$E19])*100;0)" table:style-name="ce26">
            <text:p>91.96</text:p>
          </table:table-cell>
          <table:table-cell office:value-type="float" office:value="2.1" table:style-name="ce40">
            <text:p>2.10</text:p>
          </table:table-cell>
          <table:table-cell office:value-type="float" office:value="655" table:formula="of:=[.E19]-[.N19]" table:style-name="ce13">
            <text:p>655</text:p>
          </table:table-cell>
          <table:table-cell office:value-type="float" office:value="8.0427308447937129" table:formula="of:=IF([.$E19]&gt;0;([.Q19]/[.$E19])*100;0)" table:style-name="ce26">
            <text:p>8.04</text:p>
          </table:table-cell>
          <table:table-cell office:value-type="float" office:value="647" table:style-name="ce14">
            <text:p>647</text:p>
          </table:table-cell>
          <table:table-cell office:value-type="float" office:value="8" table:style-name="ce46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6495" table:style-name="ce14">
            <text:p>6,495</text:p>
          </table:table-cell>
          <table:table-cell office:value-type="float" office:value="1328" table:style-name="ce14">
            <text:p>1,328</text:p>
          </table:table-cell>
          <table:table-cell office:value-type="float" office:value="3635" table:style-name="ce14">
            <text:p>3,635</text:p>
          </table:table-cell>
          <table:table-cell office:value-type="float" office:value="11458" table:formula="of:=SUM([.B20:.D20])" table:style-name="ce13">
            <text:p>11,458</text:p>
          </table:table-cell>
          <table:table-cell office:value-type="float" office:value="3940" table:style-name="ce14">
            <text:p>3,940</text:p>
          </table:table-cell>
          <table:table-cell office:value-type="float" office:value="99.244332493702771" table:formula="of:=IF([.$L20]&gt;0;([.F20]/[.$L20])*100;0)" table:style-name="ce26">
            <text:p>99.24</text:p>
          </table:table-cell>
          <table:table-cell office:value-type="float" office:value="30" table:style-name="ce14">
            <text:p>30</text:p>
          </table:table-cell>
          <table:table-cell office:value-type="float" office:value="0.75566750629722923" table:formula="of:=IF([.$L20]&gt;0;([.H20]/[.$L20])*100;0)" table:style-name="ce26">
            <text:p>0.7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6">
            <text:p>-</text:p>
          </table:table-cell>
          <table:table-cell office:value-type="float" office:value="3970" table:formula="of:=SUM([.F20];[.H20];[.J20])" table:style-name="ce13">
            <text:p>3,970</text:p>
          </table:table-cell>
          <table:table-cell office:value-type="float" office:value="6073" table:style-name="ce14">
            <text:p>6,073</text:p>
          </table:table-cell>
          <table:table-cell office:value-type="float" office:value="10043" table:formula="of:=SUM([.L20:.M20])" table:style-name="ce13">
            <text:p>10,043</text:p>
          </table:table-cell>
          <table:table-cell office:value-type="float" office:value="87.650549834176999" table:formula="of:=IF([.$E20]&gt;0;([.N20]/[.$E20])*100;0)" table:style-name="ce26">
            <text:p>87.65</text:p>
          </table:table-cell>
          <table:table-cell office:value-type="float" office:value="2.25" table:style-name="ce40">
            <text:p>2.25</text:p>
          </table:table-cell>
          <table:table-cell office:value-type="float" office:value="1415" table:formula="of:=[.E20]-[.N20]" table:style-name="ce13">
            <text:p>1,415</text:p>
          </table:table-cell>
          <table:table-cell office:value-type="float" office:value="12.349450165823006" table:formula="of:=IF([.$E20]&gt;0;([.Q20]/[.$E20])*100;0)" table:style-name="ce26">
            <text:p>12.35</text:p>
          </table:table-cell>
          <table:table-cell office:value-type="float" office:value="1408" table:style-name="ce14">
            <text:p>1,408</text:p>
          </table:table-cell>
          <table:table-cell office:value-type="float" office:value="7" table:style-name="ce46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3257" table:style-name="ce14">
            <text:p>3,257</text:p>
          </table:table-cell>
          <table:table-cell office:value-type="float" office:value="431" table:style-name="ce14">
            <text:p>431</text:p>
          </table:table-cell>
          <table:table-cell office:value-type="float" office:value="766" table:style-name="ce14">
            <text:p>766</text:p>
          </table:table-cell>
          <table:table-cell office:value-type="float" office:value="4454" table:formula="of:=SUM([.B21:.D21])" table:style-name="ce13">
            <text:p>4,454</text:p>
          </table:table-cell>
          <table:table-cell office:value-type="float" office:value="1880" table:style-name="ce14">
            <text:p>1,880</text:p>
          </table:table-cell>
          <table:table-cell office:value-type="float" office:value="98.687664041994751" table:formula="of:=IF([.$L21]&gt;0;([.F21]/[.$L21])*100;0)" table:style-name="ce26">
            <text:p>98.69</text:p>
          </table:table-cell>
          <table:table-cell office:value-type="float" office:value="25" table:style-name="ce14">
            <text:p>25</text:p>
          </table:table-cell>
          <table:table-cell office:value-type="float" office:value="1.3123359580052494" table:formula="of:=IF([.$L21]&gt;0;([.H21]/[.$L21])*100;0)" table:style-name="ce26">
            <text:p>1.3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6">
            <text:p>-</text:p>
          </table:table-cell>
          <table:table-cell office:value-type="float" office:value="1905" table:formula="of:=SUM([.F21];[.H21];[.J21])" table:style-name="ce13">
            <text:p>1,905</text:p>
          </table:table-cell>
          <table:table-cell office:value-type="float" office:value="2028" table:style-name="ce14">
            <text:p>2,028</text:p>
          </table:table-cell>
          <table:table-cell office:value-type="float" office:value="3933" table:formula="of:=SUM([.L21:.M21])" table:style-name="ce13">
            <text:p>3,933</text:p>
          </table:table-cell>
          <table:table-cell office:value-type="float" office:value="88.302649303996404" table:formula="of:=IF([.$E21]&gt;0;([.N21]/[.$E21])*100;0)" table:style-name="ce26">
            <text:p>88.30</text:p>
          </table:table-cell>
          <table:table-cell office:value-type="float" office:value="2.25" table:style-name="ce40">
            <text:p>2.25</text:p>
          </table:table-cell>
          <table:table-cell office:value-type="float" office:value="521" table:formula="of:=[.E21]-[.N21]" table:style-name="ce13">
            <text:p>521</text:p>
          </table:table-cell>
          <table:table-cell office:value-type="float" office:value="11.697350696003591" table:formula="of:=IF([.$E21]&gt;0;([.Q21]/[.$E21])*100;0)" table:style-name="ce26">
            <text:p>11.70</text:p>
          </table:table-cell>
          <table:table-cell office:value-type="float" office:value="520" table:style-name="ce14">
            <text:p>520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5634" table:style-name="ce14">
            <text:p>5,634</text:p>
          </table:table-cell>
          <table:table-cell office:value-type="float" office:value="551" table:style-name="ce14">
            <text:p>551</text:p>
          </table:table-cell>
          <table:table-cell office:value-type="float" office:value="1101" table:style-name="ce14">
            <text:p>1,101</text:p>
          </table:table-cell>
          <table:table-cell office:value-type="float" office:value="7286" table:formula="of:=SUM([.B22:.D22])" table:style-name="ce13">
            <text:p>7,286</text:p>
          </table:table-cell>
          <table:table-cell office:value-type="float" office:value="1646" table:style-name="ce14">
            <text:p>1,646</text:p>
          </table:table-cell>
          <table:table-cell office:value-type="float" office:value="99.156626506024097" table:formula="of:=IF([.$L22]&gt;0;([.F22]/[.$L22])*100;0)" table:style-name="ce26">
            <text:p>99.16</text:p>
          </table:table-cell>
          <table:table-cell office:value-type="float" office:value="14" table:style-name="ce14">
            <text:p>14</text:p>
          </table:table-cell>
          <table:table-cell office:value-type="float" office:value="0.84337349397590367" table:formula="of:=IF([.$L22]&gt;0;([.H22]/[.$L22])*100;0)" table:style-name="ce26">
            <text:p>0.8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6">
            <text:p>-</text:p>
          </table:table-cell>
          <table:table-cell office:value-type="float" office:value="1660" table:formula="of:=SUM([.F22];[.H22];[.J22])" table:style-name="ce13">
            <text:p>1,660</text:p>
          </table:table-cell>
          <table:table-cell office:value-type="float" office:value="4934" table:style-name="ce14">
            <text:p>4,934</text:p>
          </table:table-cell>
          <table:table-cell office:value-type="float" office:value="6594" table:formula="of:=SUM([.L22:.M22])" table:style-name="ce13">
            <text:p>6,594</text:p>
          </table:table-cell>
          <table:table-cell office:value-type="float" office:value="90.502333241833654" table:formula="of:=IF([.$E22]&gt;0;([.N22]/[.$E22])*100;0)" table:style-name="ce26">
            <text:p>90.50</text:p>
          </table:table-cell>
          <table:table-cell office:value-type="float" office:value="2.12" table:style-name="ce40">
            <text:p>2.12</text:p>
          </table:table-cell>
          <table:table-cell office:value-type="float" office:value="692" table:formula="of:=[.E22]-[.N22]" table:style-name="ce13">
            <text:p>692</text:p>
          </table:table-cell>
          <table:table-cell office:value-type="float" office:value="9.4976667581663463" table:formula="of:=IF([.$E22]&gt;0;([.Q22]/[.$E22])*100;0)" table:style-name="ce26">
            <text:p>9.50</text:p>
          </table:table-cell>
          <table:table-cell office:value-type="float" office:value="690" table:style-name="ce14">
            <text:p>690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571" table:style-name="ce14">
            <text:p>571</text:p>
          </table:table-cell>
          <table:table-cell office:value-type="float" office:value="103" table:style-name="ce14">
            <text:p>103</text:p>
          </table:table-cell>
          <table:table-cell office:value-type="float" office:value="201" table:style-name="ce14">
            <text:p>201</text:p>
          </table:table-cell>
          <table:table-cell office:value-type="float" office:value="875" table:formula="of:=SUM([.B23:.D23])" table:style-name="ce13">
            <text:p>875</text:p>
          </table:table-cell>
          <table:table-cell office:value-type="float" office:value="141" table:style-name="ce14">
            <text:p>141</text:p>
          </table:table-cell>
          <table:table-cell office:value-type="float" office:value="97.916666666666657" table:formula="of:=IF([.$L23]&gt;0;([.F23]/[.$L23])*100;0)" table:style-name="ce26">
            <text:p>97.92</text:p>
          </table:table-cell>
          <table:table-cell office:value-type="float" office:value="3" table:style-name="ce14">
            <text:p>3</text:p>
          </table:table-cell>
          <table:table-cell office:value-type="float" office:value="2.083333333333333" table:formula="of:=IF([.$L23]&gt;0;([.H23]/[.$L23])*100;0)" table:style-name="ce26">
            <text:p>2.0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6">
            <text:p>-</text:p>
          </table:table-cell>
          <table:table-cell office:value-type="float" office:value="144" table:formula="of:=SUM([.F23];[.H23];[.J23])" table:style-name="ce13">
            <text:p>144</text:p>
          </table:table-cell>
          <table:table-cell office:value-type="float" office:value="552" table:style-name="ce14">
            <text:p>552</text:p>
          </table:table-cell>
          <table:table-cell office:value-type="float" office:value="696" table:formula="of:=SUM([.L23:.M23])" table:style-name="ce13">
            <text:p>696</text:p>
          </table:table-cell>
          <table:table-cell office:value-type="float" office:value="79.542857142857144" table:formula="of:=IF([.$E23]&gt;0;([.N23]/[.$E23])*100;0)" table:style-name="ce26">
            <text:p>79.54</text:p>
          </table:table-cell>
          <table:table-cell office:value-type="float" office:value="2.83" table:style-name="ce40">
            <text:p>2.83</text:p>
          </table:table-cell>
          <table:table-cell office:value-type="float" office:value="179" table:formula="of:=[.E23]-[.N23]" table:style-name="ce13">
            <text:p>179</text:p>
          </table:table-cell>
          <table:table-cell office:value-type="float" office:value="20.457142857142856" table:formula="of:=IF([.$E23]&gt;0;([.Q23]/[.$E23])*100;0)" table:style-name="ce26">
            <text:p>20.46</text:p>
          </table:table-cell>
          <table:table-cell office:value-type="float" office:value="151" table:style-name="ce14">
            <text:p>151</text:p>
          </table:table-cell>
          <table:table-cell office:value-type="float" office:value="28" table:style-name="ce46">
            <text:p>2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894" table:style-name="ce14">
            <text:p>894</text:p>
          </table:table-cell>
          <table:table-cell office:value-type="float" office:value="110" table:style-name="ce14">
            <text:p>110</text:p>
          </table:table-cell>
          <table:table-cell office:value-type="float" office:value="193" table:style-name="ce14">
            <text:p>193</text:p>
          </table:table-cell>
          <table:table-cell office:value-type="float" office:value="1197" table:formula="of:=SUM([.B24:.D24])" table:style-name="ce13">
            <text:p>1,197</text:p>
          </table:table-cell>
          <table:table-cell office:value-type="float" office:value="312" table:style-name="ce14">
            <text:p>312</text:p>
          </table:table-cell>
          <table:table-cell office:value-type="float" office:value="100" table:formula="of:=IF([.$L24]&gt;0;([.F24]/[.$L2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6">
            <text:p>-</text:p>
          </table:table-cell>
          <table:table-cell office:value-type="float" office:value="312" table:formula="of:=SUM([.F24];[.H24];[.J24])" table:style-name="ce13">
            <text:p>312</text:p>
          </table:table-cell>
          <table:table-cell office:value-type="float" office:value="798" table:style-name="ce14">
            <text:p>798</text:p>
          </table:table-cell>
          <table:table-cell office:value-type="float" office:value="1110" table:formula="of:=SUM([.L24:.M24])" table:style-name="ce13">
            <text:p>1,110</text:p>
          </table:table-cell>
          <table:table-cell office:value-type="float" office:value="92.731829573934832" table:formula="of:=IF([.$E24]&gt;0;([.N24]/[.$E24])*100;0)" table:style-name="ce26">
            <text:p>92.73</text:p>
          </table:table-cell>
          <table:table-cell office:value-type="float" office:value="1.52" table:style-name="ce40">
            <text:p>1.52</text:p>
          </table:table-cell>
          <table:table-cell office:value-type="float" office:value="87" table:formula="of:=[.E24]-[.N24]" table:style-name="ce13">
            <text:p>87</text:p>
          </table:table-cell>
          <table:table-cell office:value-type="float" office:value="7.2681704260651623" table:formula="of:=IF([.$E24]&gt;0;([.Q24]/[.$E24])*100;0)" table:style-name="ce26">
            <text:p>7.27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892" table:style-name="ce14">
            <text:p>892</text:p>
          </table:table-cell>
          <table:table-cell office:value-type="float" office:value="126" table:style-name="ce14">
            <text:p>126</text:p>
          </table:table-cell>
          <table:table-cell office:value-type="float" office:value="167" table:style-name="ce14">
            <text:p>167</text:p>
          </table:table-cell>
          <table:table-cell office:value-type="float" office:value="1185" table:formula="of:=SUM([.B25:.D25])" table:style-name="ce13">
            <text:p>1,185</text:p>
          </table:table-cell>
          <table:table-cell office:value-type="float" office:value="361" table:style-name="ce14">
            <text:p>361</text:p>
          </table:table-cell>
          <table:table-cell office:value-type="float" office:value="100" table:formula="of:=IF([.$L25]&gt;0;([.F25]/[.$L2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6">
            <text:p>-</text:p>
          </table:table-cell>
          <table:table-cell office:value-type="float" office:value="361" table:formula="of:=SUM([.F25];[.H25];[.J25])" table:style-name="ce13">
            <text:p>361</text:p>
          </table:table-cell>
          <table:table-cell office:value-type="float" office:value="678" table:style-name="ce14">
            <text:p>678</text:p>
          </table:table-cell>
          <table:table-cell office:value-type="float" office:value="1039" table:formula="of:=SUM([.L25:.M25])" table:style-name="ce13">
            <text:p>1,039</text:p>
          </table:table-cell>
          <table:table-cell office:value-type="float" office:value="87.679324894514764" table:formula="of:=IF([.$E25]&gt;0;([.N25]/[.$E25])*100;0)" table:style-name="ce26">
            <text:p>87.68</text:p>
          </table:table-cell>
          <table:table-cell office:value-type="float" office:value="1.4" table:style-name="ce40">
            <text:p>1.40</text:p>
          </table:table-cell>
          <table:table-cell office:value-type="float" office:value="146" table:formula="of:=[.E25]-[.N25]" table:style-name="ce13">
            <text:p>146</text:p>
          </table:table-cell>
          <table:table-cell office:value-type="float" office:value="12.320675105485233" table:formula="of:=IF([.$E25]&gt;0;([.Q25]/[.$E25])*100;0)" table:style-name="ce26">
            <text:p>12.32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028" table:style-name="ce14">
            <text:p>1,028</text:p>
          </table:table-cell>
          <table:table-cell office:value-type="float" office:value="112" table:style-name="ce14">
            <text:p>112</text:p>
          </table:table-cell>
          <table:table-cell office:value-type="float" office:value="234" table:style-name="ce14">
            <text:p>234</text:p>
          </table:table-cell>
          <table:table-cell office:value-type="float" office:value="1374" table:formula="of:=SUM([.B26:.D26])" table:style-name="ce13">
            <text:p>1,374</text:p>
          </table:table-cell>
          <table:table-cell office:value-type="float" office:value="224" table:style-name="ce14">
            <text:p>224</text:p>
          </table:table-cell>
          <table:table-cell office:value-type="float" office:value="100" table:formula="of:=IF([.$L26]&gt;0;([.F26]/[.$L26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6">
            <text:p>-</text:p>
          </table:table-cell>
          <table:table-cell office:value-type="float" office:value="224" table:formula="of:=SUM([.F26];[.H26];[.J26])" table:style-name="ce13">
            <text:p>224</text:p>
          </table:table-cell>
          <table:table-cell office:value-type="float" office:value="1028" table:style-name="ce14">
            <text:p>1,028</text:p>
          </table:table-cell>
          <table:table-cell office:value-type="float" office:value="1252" table:formula="of:=SUM([.L26:.M26])" table:style-name="ce13">
            <text:p>1,252</text:p>
          </table:table-cell>
          <table:table-cell office:value-type="float" office:value="91.120815138282381" table:formula="of:=IF([.$E26]&gt;0;([.N26]/[.$E26])*100;0)" table:style-name="ce26">
            <text:p>91.12</text:p>
          </table:table-cell>
          <table:table-cell office:value-type="float" office:value="1.54" table:style-name="ce40">
            <text:p>1.54</text:p>
          </table:table-cell>
          <table:table-cell office:value-type="float" office:value="122" table:formula="of:=[.E26]-[.N26]" table:style-name="ce13">
            <text:p>122</text:p>
          </table:table-cell>
          <table:table-cell office:value-type="float" office:value="8.8791848617176115" table:formula="of:=IF([.$E26]&gt;0;([.Q26]/[.$E26])*100;0)" table:style-name="ce26">
            <text:p>8.88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627" table:style-name="ce14">
            <text:p>627</text:p>
          </table:table-cell>
          <table:table-cell office:value-type="float" office:value="83" table:style-name="ce14">
            <text:p>83</text:p>
          </table:table-cell>
          <table:table-cell office:value-type="float" office:value="194" table:style-name="ce14">
            <text:p>194</text:p>
          </table:table-cell>
          <table:table-cell office:value-type="float" office:value="904" table:formula="of:=SUM([.B27:.D27])" table:style-name="ce13">
            <text:p>904</text:p>
          </table:table-cell>
          <table:table-cell office:value-type="float" office:value="213" table:style-name="ce14">
            <text:p>213</text:p>
          </table:table-cell>
          <table:table-cell office:value-type="float" office:value="100" table:formula="of:=IF([.$L27]&gt;0;([.F27]/[.$L27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6">
            <text:p>-</text:p>
          </table:table-cell>
          <table:table-cell office:value-type="float" office:value="213" table:formula="of:=SUM([.F27];[.H27];[.J27])" table:style-name="ce13">
            <text:p>213</text:p>
          </table:table-cell>
          <table:table-cell office:value-type="float" office:value="579" table:style-name="ce14">
            <text:p>579</text:p>
          </table:table-cell>
          <table:table-cell office:value-type="float" office:value="792" table:formula="of:=SUM([.L27:.M27])" table:style-name="ce13">
            <text:p>792</text:p>
          </table:table-cell>
          <table:table-cell office:value-type="float" office:value="87.610619469026545" table:formula="of:=IF([.$E27]&gt;0;([.N27]/[.$E27])*100;0)" table:style-name="ce26">
            <text:p>87.61</text:p>
          </table:table-cell>
          <table:table-cell office:value-type="float" office:value="1.8" table:style-name="ce40">
            <text:p>1.80</text:p>
          </table:table-cell>
          <table:table-cell office:value-type="float" office:value="112" table:formula="of:=[.E27]-[.N27]" table:style-name="ce13">
            <text:p>112</text:p>
          </table:table-cell>
          <table:table-cell office:value-type="float" office:value="12.389380530973451" table:formula="of:=IF([.$E27]&gt;0;([.Q27]/[.$E27])*100;0)" table:style-name="ce26">
            <text:p>12.39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2679" table:style-name="ce14">
            <text:p>2,679</text:p>
          </table:table-cell>
          <table:table-cell office:value-type="float" office:value="845" table:style-name="ce14">
            <text:p>845</text:p>
          </table:table-cell>
          <table:table-cell office:value-type="float" office:value="2092" table:style-name="ce14">
            <text:p>2,092</text:p>
          </table:table-cell>
          <table:table-cell office:value-type="float" office:value="5616" table:formula="of:=SUM([.B28:.D28])" table:style-name="ce13">
            <text:p>5,616</text:p>
          </table:table-cell>
          <table:table-cell office:value-type="float" office:value="2204" table:style-name="ce14">
            <text:p>2,204</text:p>
          </table:table-cell>
          <table:table-cell office:value-type="float" office:value="99.909338168630995" table:formula="of:=IF([.$L28]&gt;0;([.F28]/[.$L28])*100;0)" table:style-name="ce26">
            <text:p>99.91</text:p>
          </table:table-cell>
          <table:table-cell office:value-type="float" office:value="2" table:style-name="ce14">
            <text:p>2</text:p>
          </table:table-cell>
          <table:table-cell office:value-type="float" office:value="9.0661831368993653E-2" table:formula="of:=IF([.$L28]&gt;0;([.H28]/[.$L28])*100;0)" table:style-name="ce26">
            <text:p>0.0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0)" table:style-name="ce26">
            <text:p>-</text:p>
          </table:table-cell>
          <table:table-cell office:value-type="float" office:value="2206" table:formula="of:=SUM([.F28];[.H28];[.J28])" table:style-name="ce13">
            <text:p>2,206</text:p>
          </table:table-cell>
          <table:table-cell office:value-type="float" office:value="2623" table:style-name="ce14">
            <text:p>2,623</text:p>
          </table:table-cell>
          <table:table-cell office:value-type="float" office:value="4829" table:formula="of:=SUM([.L28:.M28])" table:style-name="ce13">
            <text:p>4,829</text:p>
          </table:table-cell>
          <table:table-cell office:value-type="float" office:value="85.986467236467234" table:formula="of:=IF([.$E28]&gt;0;([.N28]/[.$E28])*100;0)" table:style-name="ce26">
            <text:p>85.99</text:p>
          </table:table-cell>
          <table:table-cell office:value-type="float" office:value="1.99" table:style-name="ce40">
            <text:p>1.99</text:p>
          </table:table-cell>
          <table:table-cell office:value-type="float" office:value="787" table:formula="of:=[.E28]-[.N28]" table:style-name="ce13">
            <text:p>787</text:p>
          </table:table-cell>
          <table:table-cell office:value-type="float" office:value="14.013532763532762" table:formula="of:=IF([.$E28]&gt;0;([.Q28]/[.$E28])*100;0)" table:style-name="ce26">
            <text:p>14.01</text:p>
          </table:table-cell>
          <table:table-cell office:value-type="float" office:value="774" table:style-name="ce14">
            <text:p>774</text:p>
          </table:table-cell>
          <table:table-cell office:value-type="float" office:value="13" table:style-name="ce46">
            <text:p>1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6628" table:style-name="ce14">
            <text:p>6,628</text:p>
          </table:table-cell>
          <table:table-cell office:value-type="float" office:value="875" table:style-name="ce14">
            <text:p>875</text:p>
          </table:table-cell>
          <table:table-cell office:value-type="float" office:value="1945" table:style-name="ce14">
            <text:p>1,945</text:p>
          </table:table-cell>
          <table:table-cell office:value-type="float" office:value="9448" table:formula="of:=SUM([.B29:.D29])" table:style-name="ce13">
            <text:p>9,448</text:p>
          </table:table-cell>
          <table:table-cell office:value-type="float" office:value="2967" table:style-name="ce14">
            <text:p>2,967</text:p>
          </table:table-cell>
          <table:table-cell office:value-type="float" office:value="99.865365196903397" table:formula="of:=IF([.$L29]&gt;0;([.F29]/[.$L29])*100;0)" table:style-name="ce26">
            <text:p>99.87</text:p>
          </table:table-cell>
          <table:table-cell office:value-type="float" office:value="4" table:style-name="ce14">
            <text:p>4</text:p>
          </table:table-cell>
          <table:table-cell office:value-type="float" office:value="0.13463480309660047" table:formula="of:=IF([.$L29]&gt;0;([.H29]/[.$L29])*100;0)" table:style-name="ce26">
            <text:p>0.1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6">
            <text:p>-</text:p>
          </table:table-cell>
          <table:table-cell office:value-type="float" office:value="2971" table:formula="of:=SUM([.F29];[.H29];[.J29])" table:style-name="ce13">
            <text:p>2,971</text:p>
          </table:table-cell>
          <table:table-cell office:value-type="float" office:value="5175" table:style-name="ce14">
            <text:p>5,175</text:p>
          </table:table-cell>
          <table:table-cell office:value-type="float" office:value="8146" table:formula="of:=SUM([.L29:.M29])" table:style-name="ce13">
            <text:p>8,146</text:p>
          </table:table-cell>
          <table:table-cell office:value-type="float" office:value="86.219305673158345" table:formula="of:=IF([.$E29]&gt;0;([.N29]/[.$E29])*100;0)" table:style-name="ce26">
            <text:p>86.22</text:p>
          </table:table-cell>
          <table:table-cell office:value-type="float" office:value="2.46" table:style-name="ce40">
            <text:p>2.46</text:p>
          </table:table-cell>
          <table:table-cell office:value-type="float" office:value="1302" table:formula="of:=[.E29]-[.N29]" table:style-name="ce13">
            <text:p>1,302</text:p>
          </table:table-cell>
          <table:table-cell office:value-type="float" office:value="13.780694326841662" table:formula="of:=IF([.$E29]&gt;0;([.Q29]/[.$E29])*100;0)" table:style-name="ce26">
            <text:p>13.78</text:p>
          </table:table-cell>
          <table:table-cell office:value-type="float" office:value="1296" table:style-name="ce14">
            <text:p>1,296</text:p>
          </table:table-cell>
          <table:table-cell office:value-type="float" office:value="6" table:style-name="ce46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0579" table:style-name="ce14">
            <text:p>10,579</text:p>
          </table:table-cell>
          <table:table-cell office:value-type="float" office:value="998" table:style-name="ce14">
            <text:p>998</text:p>
          </table:table-cell>
          <table:table-cell office:value-type="float" office:value="7211" table:style-name="ce14">
            <text:p>7,211</text:p>
          </table:table-cell>
          <table:table-cell office:value-type="float" office:value="18788" table:formula="of:=SUM([.B30:.D30])" table:style-name="ce13">
            <text:p>18,788</text:p>
          </table:table-cell>
          <table:table-cell office:value-type="float" office:value="9234" table:style-name="ce14">
            <text:p>9,234</text:p>
          </table:table-cell>
          <table:table-cell office:value-type="float" office:value="99.967521922702176" table:formula="of:=IF([.$L30]&gt;0;([.F30]/[.$L30])*100;0)" table:style-name="ce26">
            <text:p>99.97</text:p>
          </table:table-cell>
          <table:table-cell office:value-type="float" office:value="3" table:style-name="ce14">
            <text:p>3</text:p>
          </table:table-cell>
          <table:table-cell office:value-type="float" office:value="3.2478077297823968E-2" table:formula="of:=IF([.$L30]&gt;0;([.H30]/[.$L30])*100;0)" table:style-name="ce26">
            <text:p>0.0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0)" table:style-name="ce26">
            <text:p>-</text:p>
          </table:table-cell>
          <table:table-cell office:value-type="float" office:value="9237" table:formula="of:=SUM([.F30];[.H30];[.J30])" table:style-name="ce13">
            <text:p>9,237</text:p>
          </table:table-cell>
          <table:table-cell office:value-type="float" office:value="8598" table:style-name="ce14">
            <text:p>8,598</text:p>
          </table:table-cell>
          <table:table-cell office:value-type="float" office:value="17835" table:formula="of:=SUM([.L30:.M30])" table:style-name="ce13">
            <text:p>17,835</text:p>
          </table:table-cell>
          <table:table-cell office:value-type="float" office:value="94.927613370236315" table:formula="of:=IF([.$E30]&gt;0;([.N30]/[.$E30])*100;0)" table:style-name="ce26">
            <text:p>94.93</text:p>
          </table:table-cell>
          <table:table-cell office:value-type="float" office:value="1.01" table:style-name="ce40">
            <text:p>1.01</text:p>
          </table:table-cell>
          <table:table-cell office:value-type="float" office:value="953" table:formula="of:=[.E30]-[.N30]" table:style-name="ce13">
            <text:p>953</text:p>
          </table:table-cell>
          <table:table-cell office:value-type="float" office:value="5.0723866297636793" table:formula="of:=IF([.$E30]&gt;0;([.Q30]/[.$E30])*100;0)" table:style-name="ce26">
            <text:p>5.07</text:p>
          </table:table-cell>
          <table:table-cell office:value-type="float" office:value="953" table:style-name="ce14">
            <text:p>95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2878" table:style-name="ce14">
            <text:p>2,878</text:p>
          </table:table-cell>
          <table:table-cell office:value-type="float" office:value="497" table:style-name="ce14">
            <text:p>497</text:p>
          </table:table-cell>
          <table:table-cell office:value-type="float" office:value="1007" table:style-name="ce14">
            <text:p>1,007</text:p>
          </table:table-cell>
          <table:table-cell office:value-type="float" office:value="4382" table:formula="of:=SUM([.B31:.D31])" table:style-name="ce13">
            <text:p>4,382</text:p>
          </table:table-cell>
          <table:table-cell office:value-type="float" office:value="1392" table:style-name="ce14">
            <text:p>1,392</text:p>
          </table:table-cell>
          <table:table-cell office:value-type="float" office:value="99.642090193271287" table:formula="of:=IF([.$L31]&gt;0;([.F31]/[.$L31])*100;0)" table:style-name="ce26">
            <text:p>99.64</text:p>
          </table:table-cell>
          <table:table-cell office:value-type="float" office:value="5" table:style-name="ce14">
            <text:p>5</text:p>
          </table:table-cell>
          <table:table-cell office:value-type="float" office:value="0.35790980672870437" table:formula="of:=IF([.$L31]&gt;0;([.H31]/[.$L31])*100;0)" table:style-name="ce26">
            <text:p>0.3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6">
            <text:p>-</text:p>
          </table:table-cell>
          <table:table-cell office:value-type="float" office:value="1397" table:formula="of:=SUM([.F31];[.H31];[.J31])" table:style-name="ce13">
            <text:p>1,397</text:p>
          </table:table-cell>
          <table:table-cell office:value-type="float" office:value="2303" table:style-name="ce14">
            <text:p>2,303</text:p>
          </table:table-cell>
          <table:table-cell office:value-type="float" office:value="3700" table:formula="of:=SUM([.L31:.M31])" table:style-name="ce13">
            <text:p>3,700</text:p>
          </table:table-cell>
          <table:table-cell office:value-type="float" office:value="84.436330442720219" table:formula="of:=IF([.$E31]&gt;0;([.N31]/[.$E31])*100;0)" table:style-name="ce26">
            <text:p>84.44</text:p>
          </table:table-cell>
          <table:table-cell office:value-type="float" office:value="1.99" table:style-name="ce40">
            <text:p>1.99</text:p>
          </table:table-cell>
          <table:table-cell office:value-type="float" office:value="682" table:formula="of:=[.E31]-[.N31]" table:style-name="ce13">
            <text:p>682</text:p>
          </table:table-cell>
          <table:table-cell office:value-type="float" office:value="15.563669557279781" table:formula="of:=IF([.$E31]&gt;0;([.Q31]/[.$E31])*100;0)" table:style-name="ce26">
            <text:p>15.56</text:p>
          </table:table-cell>
          <table:table-cell office:value-type="float" office:value="677" table:style-name="ce14">
            <text:p>677</text:p>
          </table:table-cell>
          <table:table-cell office:value-type="float" office:value="5" table:style-name="ce46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2513" table:style-name="ce14">
            <text:p>2,513</text:p>
          </table:table-cell>
          <table:table-cell office:value-type="float" office:value="333" table:style-name="ce14">
            <text:p>333</text:p>
          </table:table-cell>
          <table:table-cell office:value-type="float" office:value="859" table:style-name="ce14">
            <text:p>859</text:p>
          </table:table-cell>
          <table:table-cell office:value-type="float" office:value="3705" table:formula="of:=SUM([.B32:.D32])" table:style-name="ce13">
            <text:p>3,705</text:p>
          </table:table-cell>
          <table:table-cell office:value-type="float" office:value="1014" table:style-name="ce14">
            <text:p>1,014</text:p>
          </table:table-cell>
          <table:table-cell office:value-type="float" office:value="98.926829268292678" table:formula="of:=IF([.$L32]&gt;0;([.F32]/[.$L32])*100;0)" table:style-name="ce26">
            <text:p>98.93</text:p>
          </table:table-cell>
          <table:table-cell office:value-type="float" office:value="11" table:style-name="ce14">
            <text:p>11</text:p>
          </table:table-cell>
          <table:table-cell office:value-type="float" office:value="1.0731707317073171" table:formula="of:=IF([.$L32]&gt;0;([.H32]/[.$L32])*100;0)" table:style-name="ce26">
            <text:p>1.0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6">
            <text:p>-</text:p>
          </table:table-cell>
          <table:table-cell office:value-type="float" office:value="1025" table:formula="of:=SUM([.F32];[.H32];[.J32])" table:style-name="ce13">
            <text:p>1,025</text:p>
          </table:table-cell>
          <table:table-cell office:value-type="float" office:value="2243" table:style-name="ce14">
            <text:p>2,243</text:p>
          </table:table-cell>
          <table:table-cell office:value-type="float" office:value="3268" table:formula="of:=SUM([.L32:.M32])" table:style-name="ce13">
            <text:p>3,268</text:p>
          </table:table-cell>
          <table:table-cell office:value-type="float" office:value="88.205128205128204" table:formula="of:=IF([.$E32]&gt;0;([.N32]/[.$E32])*100;0)" table:style-name="ce26">
            <text:p>88.21</text:p>
          </table:table-cell>
          <table:table-cell office:value-type="float" office:value="1.58" table:style-name="ce40">
            <text:p>1.58</text:p>
          </table:table-cell>
          <table:table-cell office:value-type="float" office:value="437" table:formula="of:=[.E32]-[.N32]" table:style-name="ce13">
            <text:p>437</text:p>
          </table:table-cell>
          <table:table-cell office:value-type="float" office:value="11.794871794871794" table:formula="of:=IF([.$E32]&gt;0;([.Q32]/[.$E32])*100;0)" table:style-name="ce26">
            <text:p>11.79</text:p>
          </table:table-cell>
          <table:table-cell office:value-type="float" office:value="418" table:style-name="ce14">
            <text:p>418</text:p>
          </table:table-cell>
          <table:table-cell office:value-type="float" office:value="19" table:style-name="ce46">
            <text:p>1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114" table:style-name="ce14">
            <text:p>1,114</text:p>
          </table:table-cell>
          <table:table-cell office:value-type="float" office:value="289" table:style-name="ce14">
            <text:p>289</text:p>
          </table:table-cell>
          <table:table-cell office:value-type="float" office:value="546" table:style-name="ce14">
            <text:p>546</text:p>
          </table:table-cell>
          <table:table-cell office:value-type="float" office:value="1949" table:formula="of:=SUM([.B33:.D33])" table:style-name="ce13">
            <text:p>1,949</text:p>
          </table:table-cell>
          <table:table-cell office:value-type="float" office:value="494" table:style-name="ce14">
            <text:p>494</text:p>
          </table:table-cell>
          <table:table-cell office:value-type="float" office:value="100" table:formula="of:=IF([.$L33]&gt;0;([.F33]/[.$L33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6">
            <text:p>-</text:p>
          </table:table-cell>
          <table:table-cell office:value-type="float" office:value="494" table:formula="of:=SUM([.F33];[.H33];[.J33])" table:style-name="ce13">
            <text:p>494</text:p>
          </table:table-cell>
          <table:table-cell office:value-type="float" office:value="1149" table:style-name="ce14">
            <text:p>1,149</text:p>
          </table:table-cell>
          <table:table-cell office:value-type="float" office:value="1643" table:formula="of:=SUM([.L33:.M33])" table:style-name="ce13">
            <text:p>1,643</text:p>
          </table:table-cell>
          <table:table-cell office:value-type="float" office:value="84.299640841457162" table:formula="of:=IF([.$E33]&gt;0;([.N33]/[.$E33])*100;0)" table:style-name="ce26">
            <text:p>84.30</text:p>
          </table:table-cell>
          <table:table-cell office:value-type="float" office:value="2.5299999999999998" table:style-name="ce40">
            <text:p>2.53</text:p>
          </table:table-cell>
          <table:table-cell office:value-type="float" office:value="306" table:formula="of:=[.E33]-[.N33]" table:style-name="ce13">
            <text:p>306</text:p>
          </table:table-cell>
          <table:table-cell office:value-type="float" office:value="15.700359158542842" table:formula="of:=IF([.$E33]&gt;0;([.Q33]/[.$E33])*100;0)" table:style-name="ce26">
            <text:p>15.70</text:p>
          </table:table-cell>
          <table:table-cell office:value-type="float" office:value="298" table:style-name="ce14">
            <text:p>298</text:p>
          </table:table-cell>
          <table:table-cell office:value-type="float" office:value="8" table:style-name="ce46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1919" table:style-name="ce14">
            <text:p>1,919</text:p>
          </table:table-cell>
          <table:table-cell office:value-type="float" office:value="172" table:style-name="ce14">
            <text:p>172</text:p>
          </table:table-cell>
          <table:table-cell office:value-type="float" office:value="588" table:style-name="ce14">
            <text:p>588</text:p>
          </table:table-cell>
          <table:table-cell office:value-type="float" office:value="2679" table:formula="of:=SUM([.B34:.D34])" table:style-name="ce13">
            <text:p>2,679</text:p>
          </table:table-cell>
          <table:table-cell office:value-type="float" office:value="648" table:style-name="ce14">
            <text:p>648</text:p>
          </table:table-cell>
          <table:table-cell office:value-type="float" office:value="100" table:formula="of:=IF([.$L34]&gt;0;([.F34]/[.$L3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6">
            <text:p>-</text:p>
          </table:table-cell>
          <table:table-cell office:value-type="float" office:value="648" table:formula="of:=SUM([.F34];[.H34];[.J34])" table:style-name="ce13">
            <text:p>648</text:p>
          </table:table-cell>
          <table:table-cell office:value-type="float" office:value="1832" table:style-name="ce14">
            <text:p>1,832</text:p>
          </table:table-cell>
          <table:table-cell office:value-type="float" office:value="2480" table:formula="of:=SUM([.L34:.M34])" table:style-name="ce13">
            <text:p>2,480</text:p>
          </table:table-cell>
          <table:table-cell office:value-type="float" office:value="92.571855169839495" table:formula="of:=IF([.$E34]&gt;0;([.N34]/[.$E34])*100;0)" table:style-name="ce26">
            <text:p>92.57</text:p>
          </table:table-cell>
          <table:table-cell office:value-type="float" office:value="1.4" table:style-name="ce40">
            <text:p>1.40</text:p>
          </table:table-cell>
          <table:table-cell office:value-type="float" office:value="199" table:formula="of:=[.E34]-[.N34]" table:style-name="ce13">
            <text:p>199</text:p>
          </table:table-cell>
          <table:table-cell office:value-type="float" office:value="7.4281448301605071" table:formula="of:=IF([.$E34]&gt;0;([.Q34]/[.$E34])*100;0)" table:style-name="ce26">
            <text:p>7.43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4597" table:style-name="ce14">
            <text:p>4,597</text:p>
          </table:table-cell>
          <table:table-cell office:value-type="float" office:value="277" table:style-name="ce14">
            <text:p>277</text:p>
          </table:table-cell>
          <table:table-cell office:value-type="float" office:value="558" table:style-name="ce14">
            <text:p>558</text:p>
          </table:table-cell>
          <table:table-cell office:value-type="float" office:value="5432" table:formula="of:=SUM([.B35:.D35])" table:style-name="ce13">
            <text:p>5,432</text:p>
          </table:table-cell>
          <table:table-cell office:value-type="float" office:value="819" table:style-name="ce14">
            <text:p>819</text:p>
          </table:table-cell>
          <table:table-cell office:value-type="float" office:value="99.635036496350367" table:formula="of:=IF([.$L35]&gt;0;([.F35]/[.$L35])*100;0)" table:style-name="ce26">
            <text:p>99.64</text:p>
          </table:table-cell>
          <table:table-cell office:value-type="float" office:value="3" table:style-name="ce14">
            <text:p>3</text:p>
          </table:table-cell>
          <table:table-cell office:value-type="float" office:value="0.36496350364963503" table:formula="of:=IF([.$L35]&gt;0;([.H35]/[.$L35])*100;0)" table:style-name="ce26">
            <text:p>0.3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6">
            <text:p>-</text:p>
          </table:table-cell>
          <table:table-cell office:value-type="float" office:value="822" table:formula="of:=SUM([.F35];[.H35];[.J35])" table:style-name="ce13">
            <text:p>822</text:p>
          </table:table-cell>
          <table:table-cell office:value-type="float" office:value="4133" table:style-name="ce14">
            <text:p>4,133</text:p>
          </table:table-cell>
          <table:table-cell office:value-type="float" office:value="4955" table:formula="of:=SUM([.L35:.M35])" table:style-name="ce13">
            <text:p>4,955</text:p>
          </table:table-cell>
          <table:table-cell office:value-type="float" office:value="91.218703976435933" table:formula="of:=IF([.$E35]&gt;0;([.N35]/[.$E35])*100;0)" table:style-name="ce26">
            <text:p>91.22</text:p>
          </table:table-cell>
          <table:table-cell office:value-type="float" office:value="1.58" table:style-name="ce40">
            <text:p>1.58</text:p>
          </table:table-cell>
          <table:table-cell office:value-type="float" office:value="477" table:formula="of:=[.E35]-[.N35]" table:style-name="ce13">
            <text:p>477</text:p>
          </table:table-cell>
          <table:table-cell office:value-type="float" office:value="8.7812960235640638" table:formula="of:=IF([.$E35]&gt;0;([.Q35]/[.$E35])*100;0)" table:style-name="ce26">
            <text:p>8.78</text:p>
          </table:table-cell>
          <table:table-cell office:value-type="float" office:value="477" table:style-name="ce14">
            <text:p>477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226" table:style-name="ce14">
            <text:p>1,226</text:p>
          </table:table-cell>
          <table:table-cell office:value-type="float" office:value="235" table:style-name="ce14">
            <text:p>235</text:p>
          </table:table-cell>
          <table:table-cell office:value-type="float" office:value="609" table:style-name="ce14">
            <text:p>609</text:p>
          </table:table-cell>
          <table:table-cell office:value-type="float" office:value="2070" table:formula="of:=SUM([.B36:.D36])" table:style-name="ce13">
            <text:p>2,070</text:p>
          </table:table-cell>
          <table:table-cell office:value-type="float" office:value="448" table:style-name="ce14">
            <text:p>448</text:p>
          </table:table-cell>
          <table:table-cell office:value-type="float" office:value="99.555555555555557" table:formula="of:=IF([.$L36]&gt;0;([.F36]/[.$L36])*100;0)" table:style-name="ce26">
            <text:p>99.56</text:p>
          </table:table-cell>
          <table:table-cell office:value-type="float" office:value="2" table:style-name="ce14">
            <text:p>2</text:p>
          </table:table-cell>
          <table:table-cell office:value-type="float" office:value="0.44444444444444442" table:formula="of:=IF([.$L36]&gt;0;([.H36]/[.$L36])*100;0)" table:style-name="ce26">
            <text:p>0.4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6">
            <text:p>-</text:p>
          </table:table-cell>
          <table:table-cell office:value-type="float" office:value="450" table:formula="of:=SUM([.F36];[.H36];[.J36])" table:style-name="ce13">
            <text:p>450</text:p>
          </table:table-cell>
          <table:table-cell office:value-type="float" office:value="1341" table:style-name="ce14">
            <text:p>1,341</text:p>
          </table:table-cell>
          <table:table-cell office:value-type="float" office:value="1791" table:formula="of:=SUM([.L36:.M36])" table:style-name="ce13">
            <text:p>1,791</text:p>
          </table:table-cell>
          <table:table-cell office:value-type="float" office:value="86.521739130434781" table:formula="of:=IF([.$E36]&gt;0;([.N36]/[.$E36])*100;0)" table:style-name="ce26">
            <text:p>86.52</text:p>
          </table:table-cell>
          <table:table-cell office:value-type="float" office:value="2" table:style-name="ce40">
            <text:p>2.00</text:p>
          </table:table-cell>
          <table:table-cell office:value-type="float" office:value="279" table:formula="of:=[.E36]-[.N36]" table:style-name="ce13">
            <text:p>279</text:p>
          </table:table-cell>
          <table:table-cell office:value-type="float" office:value="13.478260869565217" table:formula="of:=IF([.$E36]&gt;0;([.Q36]/[.$E36])*100;0)" table:style-name="ce26">
            <text:p>13.48</text:p>
          </table:table-cell>
          <table:table-cell office:value-type="float" office:value="279" table:style-name="ce14">
            <text:p>27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399" table:style-name="ce14">
            <text:p>399</text:p>
          </table:table-cell>
          <table:table-cell office:value-type="float" office:value="76" table:style-name="ce14">
            <text:p>76</text:p>
          </table:table-cell>
          <table:table-cell office:value-type="float" office:value="85" table:style-name="ce14">
            <text:p>85</text:p>
          </table:table-cell>
          <table:table-cell office:value-type="float" office:value="560" table:formula="of:=SUM([.B37:.D37])" table:style-name="ce13">
            <text:p>560</text:p>
          </table:table-cell>
          <table:table-cell office:value-type="float" office:value="77" table:style-name="ce14">
            <text:p>77</text:p>
          </table:table-cell>
          <table:table-cell office:value-type="float" office:value="97.468354430379748" table:formula="of:=IF([.$L37]&gt;0;([.F37]/[.$L37])*100;0)" table:style-name="ce26">
            <text:p>97.47</text:p>
          </table:table-cell>
          <table:table-cell office:value-type="float" office:value="2" table:style-name="ce14">
            <text:p>2</text:p>
          </table:table-cell>
          <table:table-cell office:value-type="float" office:value="2.5316455696202533" table:formula="of:=IF([.$L37]&gt;0;([.H37]/[.$L37])*100;0)" table:style-name="ce26">
            <text:p>2.5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6">
            <text:p>-</text:p>
          </table:table-cell>
          <table:table-cell office:value-type="float" office:value="79" table:formula="of:=SUM([.F37];[.H37];[.J37])" table:style-name="ce13">
            <text:p>79</text:p>
          </table:table-cell>
          <table:table-cell office:value-type="float" office:value="423" table:style-name="ce14">
            <text:p>423</text:p>
          </table:table-cell>
          <table:table-cell office:value-type="float" office:value="502" table:formula="of:=SUM([.L37:.M37])" table:style-name="ce13">
            <text:p>502</text:p>
          </table:table-cell>
          <table:table-cell office:value-type="float" office:value="89.642857142857153" table:formula="of:=IF([.$E37]&gt;0;([.N37]/[.$E37])*100;0)" table:style-name="ce26">
            <text:p>89.64</text:p>
          </table:table-cell>
          <table:table-cell office:value-type="float" office:value="1.59" table:style-name="ce40">
            <text:p>1.59</text:p>
          </table:table-cell>
          <table:table-cell office:value-type="float" office:value="58" table:formula="of:=[.E37]-[.N37]" table:style-name="ce13">
            <text:p>58</text:p>
          </table:table-cell>
          <table:table-cell office:value-type="float" office:value="10.357142857142858" table:formula="of:=IF([.$E37]&gt;0;([.Q37]/[.$E37])*100;0)" table:style-name="ce26">
            <text:p>10.36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1980" table:style-name="ce14">
            <text:p>11,980</text:p>
          </table:table-cell>
          <table:table-cell office:value-type="float" office:value="1341" table:style-name="ce14">
            <text:p>1,341</text:p>
          </table:table-cell>
          <table:table-cell office:value-type="float" office:value="2958" table:style-name="ce14">
            <text:p>2,958</text:p>
          </table:table-cell>
          <table:table-cell office:value-type="float" office:value="16279" table:formula="of:=SUM([.B38:.D38])" table:style-name="ce13">
            <text:p>16,279</text:p>
          </table:table-cell>
          <table:table-cell office:value-type="float" office:value="5401" table:style-name="ce14">
            <text:p>5,401</text:p>
          </table:table-cell>
          <table:table-cell office:value-type="float" office:value="99.649446494464939" table:formula="of:=IF([.$L38]&gt;0;([.F38]/[.$L38])*100;0)" table:style-name="ce26">
            <text:p>99.65</text:p>
          </table:table-cell>
          <table:table-cell office:value-type="float" office:value="19" table:style-name="ce14">
            <text:p>19</text:p>
          </table:table-cell>
          <table:table-cell office:value-type="float" office:value="0.35055350553505532" table:formula="of:=IF([.$L38]&gt;0;([.H38]/[.$L38])*100;0)" table:style-name="ce26">
            <text:p>0.3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6">
            <text:p>-</text:p>
          </table:table-cell>
          <table:table-cell office:value-type="float" office:value="5420" table:formula="of:=SUM([.F38];[.H38];[.J38])" table:style-name="ce13">
            <text:p>5,420</text:p>
          </table:table-cell>
          <table:table-cell office:value-type="float" office:value="9079" table:style-name="ce14">
            <text:p>9,079</text:p>
          </table:table-cell>
          <table:table-cell office:value-type="float" office:value="14499" table:formula="of:=SUM([.L38:.M38])" table:style-name="ce13">
            <text:p>14,499</text:p>
          </table:table-cell>
          <table:table-cell office:value-type="float" office:value="89.065667424288961" table:formula="of:=IF([.$E38]&gt;0;([.N38]/[.$E38])*100;0)" table:style-name="ce26">
            <text:p>89.07</text:p>
          </table:table-cell>
          <table:table-cell office:value-type="float" office:value="1.85" table:style-name="ce40">
            <text:p>1.85</text:p>
          </table:table-cell>
          <table:table-cell office:value-type="float" office:value="1780" table:formula="of:=[.E38]-[.N38]" table:style-name="ce13">
            <text:p>1,780</text:p>
          </table:table-cell>
          <table:table-cell office:value-type="float" office:value="10.934332575711039" table:formula="of:=IF([.$E38]&gt;0;([.Q38]/[.$E38])*100;0)" table:style-name="ce26">
            <text:p>10.93</text:p>
          </table:table-cell>
          <table:table-cell office:value-type="float" office:value="1774" table:style-name="ce14">
            <text:p>1,774</text:p>
          </table:table-cell>
          <table:table-cell office:value-type="float" office:value="6" table:style-name="ce46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773" table:style-name="ce14">
            <text:p>773</text:p>
          </table:table-cell>
          <table:table-cell office:value-type="float" office:value="177" table:style-name="ce14">
            <text:p>177</text:p>
          </table:table-cell>
          <table:table-cell office:value-type="float" office:value="220" table:style-name="ce14">
            <text:p>220</text:p>
          </table:table-cell>
          <table:table-cell office:value-type="float" office:value="1170" table:formula="of:=SUM([.B39:.D39])" table:style-name="ce13">
            <text:p>1,170</text:p>
          </table:table-cell>
          <table:table-cell office:value-type="float" office:value="325" table:style-name="ce14">
            <text:p>325</text:p>
          </table:table-cell>
          <table:table-cell office:value-type="float" office:value="98.484848484848484" table:formula="of:=IF([.$L39]&gt;0;([.F39]/[.$L39])*100;0)" table:style-name="ce26">
            <text:p>98.48</text:p>
          </table:table-cell>
          <table:table-cell office:value-type="float" office:value="5" table:style-name="ce14">
            <text:p>5</text:p>
          </table:table-cell>
          <table:table-cell office:value-type="float" office:value="1.5151515151515151" table:formula="of:=IF([.$L39]&gt;0;([.H39]/[.$L39])*100;0)" table:style-name="ce26">
            <text:p>1.5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6">
            <text:p>-</text:p>
          </table:table-cell>
          <table:table-cell office:value-type="float" office:value="330" table:formula="of:=SUM([.F39];[.H39];[.J39])" table:style-name="ce13">
            <text:p>330</text:p>
          </table:table-cell>
          <table:table-cell office:value-type="float" office:value="688" table:style-name="ce14">
            <text:p>688</text:p>
          </table:table-cell>
          <table:table-cell office:value-type="float" office:value="1018" table:formula="of:=SUM([.L39:.M39])" table:style-name="ce13">
            <text:p>1,018</text:p>
          </table:table-cell>
          <table:table-cell office:value-type="float" office:value="87.008547008547012" table:formula="of:=IF([.$E39]&gt;0;([.N39]/[.$E39])*100;0)" table:style-name="ce26">
            <text:p>87.01</text:p>
          </table:table-cell>
          <table:table-cell office:value-type="float" office:value="2.56" table:style-name="ce40">
            <text:p>2.56</text:p>
          </table:table-cell>
          <table:table-cell office:value-type="float" office:value="152" table:formula="of:=[.E39]-[.N39]" table:style-name="ce13">
            <text:p>152</text:p>
          </table:table-cell>
          <table:table-cell office:value-type="float" office:value="12.991452991452993" table:formula="of:=IF([.$E39]&gt;0;([.Q39]/[.$E39])*100;0)" table:style-name="ce26">
            <text:p>12.99</text:p>
          </table:table-cell>
          <table:table-cell office:value-type="float" office:value="149" table:style-name="ce14">
            <text:p>149</text:p>
          </table:table-cell>
          <table:table-cell office:value-type="float" office:value="3" table:style-name="ce46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283" table:style-name="ce14">
            <text:p>1,283</text:p>
          </table:table-cell>
          <table:table-cell office:value-type="float" office:value="296" table:style-name="ce14">
            <text:p>296</text:p>
          </table:table-cell>
          <table:table-cell office:value-type="float" office:value="622" table:style-name="ce14">
            <text:p>622</text:p>
          </table:table-cell>
          <table:table-cell office:value-type="float" office:value="2201" table:formula="of:=SUM([.B40:.D40])" table:style-name="ce13">
            <text:p>2,201</text:p>
          </table:table-cell>
          <table:table-cell office:value-type="float" office:value="667" table:style-name="ce14">
            <text:p>667</text:p>
          </table:table-cell>
          <table:table-cell office:value-type="float" office:value="99.552238805970148" table:formula="of:=IF([.$L40]&gt;0;([.F40]/[.$L40])*100;0)" table:style-name="ce26">
            <text:p>99.55</text:p>
          </table:table-cell>
          <table:table-cell office:value-type="float" office:value="3" table:style-name="ce14">
            <text:p>3</text:p>
          </table:table-cell>
          <table:table-cell office:value-type="float" office:value="0.44776119402985076" table:formula="of:=IF([.$L40]&gt;0;([.H40]/[.$L40])*100;0)" table:style-name="ce26">
            <text:p>0.4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6">
            <text:p>-</text:p>
          </table:table-cell>
          <table:table-cell office:value-type="float" office:value="670" table:formula="of:=SUM([.F40];[.H40];[.J40])" table:style-name="ce13">
            <text:p>670</text:p>
          </table:table-cell>
          <table:table-cell office:value-type="float" office:value="1142" table:style-name="ce14">
            <text:p>1,142</text:p>
          </table:table-cell>
          <table:table-cell office:value-type="float" office:value="1812" table:formula="of:=SUM([.L40:.M40])" table:style-name="ce13">
            <text:p>1,812</text:p>
          </table:table-cell>
          <table:table-cell office:value-type="float" office:value="82.326215356656064" table:formula="of:=IF([.$E40]&gt;0;([.N40]/[.$E40])*100;0)" table:style-name="ce26">
            <text:p>82.33</text:p>
          </table:table-cell>
          <table:table-cell office:value-type="float" office:value="2.29" table:style-name="ce41">
            <text:p><text:s/>2.29<text:s/></text:p>
          </table:table-cell>
          <table:table-cell office:value-type="float" office:value="389" table:formula="of:=[.E40]-[.N40]" table:style-name="ce13">
            <text:p>389</text:p>
          </table:table-cell>
          <table:table-cell office:value-type="float" office:value="17.673784643343936" table:formula="of:=IF([.$E40]&gt;0;([.Q40]/[.$E40])*100;0)" table:style-name="ce26">
            <text:p>17.67</text:p>
          </table:table-cell>
          <table:table-cell office:value-type="float" office:value="329" table:style-name="ce14">
            <text:p>329</text:p>
          </table:table-cell>
          <table:table-cell office:value-type="float" office:value="60" table:style-name="ce46">
            <text:p>60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8"/>
          <table:table-cell table:style-name="ce27"/>
          <table:table-cell table:style-name="ce18"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9"/>
          <table:table-cell office:value-type="string" table:style-name="ce42">
            <text:p>中華民國 109 年 3 <text:s/>月 5 <text:s/>日編製</text:p>
          </table:table-cell>
          <table:table-cell table:style-name="ce42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8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2"/>
          <table:table-cell table:style-name="ce3"/>
          <table:table-cell table:style-name="ce29"/>
          <table:table-cell table:style-name="ce28"/>
          <table:table-cell table:style-name="ce29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29"/>
          <table:table-cell table:style-name="ce31"/>
          <table:table-cell table:style-name="ce29"/>
          <table:table-cell table:number-columns-repeated="2" table:style-name="ce8"/>
          <table:table-cell table:style-name="ce35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number-columns-repeated="3" table:style-name="ce8"/>
          <table:table-cell table:style-name="ce27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臺中市政府公文整合資訊系統。</text:p>
          </table:table-cell>
          <table:table-cell table:style-name="ce16"/>
          <table:table-cell table:number-columns-repeated="3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style-name="ce35"/>
          <table:table-cell table:number-columns-repeated="2" table:style-name="ce8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72">
            <text:p>本表填造1式3份，1份送本府主計處，1份送本會會計室，1份自存。</text:p>
          </table:table-cell>
          <table:covered-table-cell table:number-columns-repeated="12"/>
          <table:table-cell table:style-name="ce22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8:16:36Z</meta:creation-date>
    <dc:date>2020-03-10T08:16:36Z</dc:date>
  </office:meta>
</office:document-meta>
</file>