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6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0603" table:formula="of:=SUM([.B12:.B40])" table:style-name="ce13">
            <text:p>110,603</text:p>
          </table:table-cell>
          <table:table-cell office:value-type="float" office:value="13791" table:formula="of:=SUM([.C12:.C40])" table:style-name="ce13">
            <text:p>13,791</text:p>
          </table:table-cell>
          <table:table-cell office:value-type="float" office:value="38560" table:formula="of:=SUM([.D12:.D40])" table:style-name="ce13">
            <text:p>38,560</text:p>
          </table:table-cell>
          <table:table-cell office:value-type="float" office:value="162954" table:formula="of:=SUM([.B11:.D11])" table:style-name="ce13">
            <text:p>162,954</text:p>
          </table:table-cell>
          <table:table-cell office:value-type="float" office:value="54106" table:formula="of:=SUM([.F12:.F40])" table:style-name="ce13">
            <text:p>54,106</text:p>
          </table:table-cell>
          <table:table-cell office:value-type="float" office:value="99.666586843995802" table:formula="of:=IF([.$L11]&gt;0;([.F11]/[.$L11])*100;0)" table:style-name="ce26">
            <text:p>99.67</text:p>
          </table:table-cell>
          <table:table-cell office:value-type="float" office:value="181" table:formula="of:=SUM([.H12:.H40])" table:style-name="ce13">
            <text:p>181</text:p>
          </table:table-cell>
          <table:table-cell office:value-type="float" office:value="0.33341315600419991" table:formula="of:=IF([.$L11]&gt;0;([.H11]/[.$L11])*100;0)" table:style-name="ce26">
            <text:p>0.33</text:p>
          </table:table-cell>
          <table:table-cell office:value-type="float" office:value="0" table:formula="of:=SUM([.J12:.J40])" table:style-name="ce13">
            <text:p>-</text:p>
          </table:table-cell>
          <table:table-cell office:value-type="float" office:value="0" table:formula="of:=IF([.$L11]&gt;0;([.J11]/[.$L11])*100;0)" table:style-name="ce26">
            <text:p>-</text:p>
          </table:table-cell>
          <table:table-cell office:value-type="float" office:value="54287" table:formula="of:=SUM([.F11];[.H11];[.J11])" table:style-name="ce13">
            <text:p>54,287</text:p>
          </table:table-cell>
          <table:table-cell office:value-type="float" office:value="92441" table:formula="of:=SUM([.M12:.M40])" table:style-name="ce13">
            <text:p>92,441</text:p>
          </table:table-cell>
          <table:table-cell office:value-type="float" office:value="146728" table:formula="of:=SUM([.L11:.M11])" table:style-name="ce13">
            <text:p>146,728</text:p>
          </table:table-cell>
          <table:table-cell office:value-type="float" office:value="90.042588706015195" table:formula="of:=IF([.$E11]&gt;0;([.N11]/[.$E11])*100;0)" table:style-name="ce26">
            <text:p>90.04</text:p>
          </table:table-cell>
          <table:table-cell office:value-type="float" office:value="1.79947980179417" table:style-name="ce26">
            <text:p>1.80</text:p>
          </table:table-cell>
          <table:table-cell office:value-type="float" office:value="16226" table:formula="of:=[.E11]-[.N11]" table:style-name="ce13">
            <text:p>16,226</text:p>
          </table:table-cell>
          <table:table-cell office:value-type="float" office:value="9.957411293984805" table:formula="of:=IF([.$E11]&gt;0;([.Q11]/[.$E11])*100;0)" table:style-name="ce26">
            <text:p>9.96</text:p>
          </table:table-cell>
          <table:table-cell office:value-type="float" office:value="15928" table:formula="of:=SUM([.S12:.S40])" table:style-name="ce44">
            <text:p>15,928</text:p>
          </table:table-cell>
          <table:table-cell office:value-type="float" office:value="298" table:formula="of:=SUM([.T12:.T40])" table:style-name="ce46">
            <text:p>29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07" table:style-name="ce14">
            <text:p>807</text:p>
          </table:table-cell>
          <table:table-cell office:value-type="float" office:value="87" table:style-name="ce14">
            <text:p>87</text:p>
          </table:table-cell>
          <table:table-cell office:value-type="float" office:value="173" table:style-name="ce14">
            <text:p>173</text:p>
          </table:table-cell>
          <table:table-cell office:value-type="float" office:value="1067" table:formula="of:=SUM([.B12:.D12])" table:style-name="ce13">
            <text:p>1,067</text:p>
          </table:table-cell>
          <table:table-cell office:value-type="float" office:value="246" table:style-name="ce14">
            <text:p>246</text:p>
          </table:table-cell>
          <table:table-cell office:value-type="float" office:value="98.4" table:formula="of:=IF([.$L12]&gt;0;([.F12]/[.$L12])*100;0)" table:style-name="ce26">
            <text:p>98.40</text:p>
          </table:table-cell>
          <table:table-cell office:value-type="float" office:value="4" table:style-name="ce14">
            <text:p>4</text:p>
          </table:table-cell>
          <table:table-cell office:value-type="float" office:value="1.6" table:formula="of:=IF([.$L12]&gt;0;([.H12]/[.$L12])*100;0)" table:style-name="ce26">
            <text:p>1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50" table:formula="of:=SUM([.F12];[.H12];[.J12])" table:style-name="ce13">
            <text:p>250</text:p>
          </table:table-cell>
          <table:table-cell office:value-type="float" office:value="699" table:style-name="ce14">
            <text:p>699</text:p>
          </table:table-cell>
          <table:table-cell office:value-type="float" office:value="949" table:formula="of:=SUM([.L12:.M12])" table:style-name="ce13">
            <text:p>949</text:p>
          </table:table-cell>
          <table:table-cell office:value-type="float" office:value="88.940955951265238" table:formula="of:=IF([.$E12]&gt;0;([.N12]/[.$E12])*100;0)" table:style-name="ce26">
            <text:p>88.94</text:p>
          </table:table-cell>
          <table:table-cell office:value-type="float" office:value="1.24" table:style-name="ce40">
            <text:p>1.24</text:p>
          </table:table-cell>
          <table:table-cell office:value-type="float" office:value="118" table:formula="of:=[.E12]-[.N12]" table:style-name="ce13">
            <text:p>118</text:p>
          </table:table-cell>
          <table:table-cell office:value-type="float" office:value="11.059044048734771" table:formula="of:=IF([.$E12]&gt;0;([.Q12]/[.$E12])*100;0)" table:style-name="ce26">
            <text:p>11.06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112" table:style-name="ce14">
            <text:p>2,112</text:p>
          </table:table-cell>
          <table:table-cell office:value-type="float" office:value="196" table:style-name="ce14">
            <text:p>196</text:p>
          </table:table-cell>
          <table:table-cell office:value-type="float" office:value="546" table:style-name="ce14">
            <text:p>546</text:p>
          </table:table-cell>
          <table:table-cell office:value-type="float" office:value="2854" table:formula="of:=SUM([.B13:.D13])" table:style-name="ce13">
            <text:p>2,854</text:p>
          </table:table-cell>
          <table:table-cell office:value-type="float" office:value="1151" table:style-name="ce14">
            <text:p>1,151</text:p>
          </table:table-cell>
          <table:table-cell office:value-type="float" office:value="100" table:formula="of:=IF([.$L13]&gt;0;([.F13]/[.$L1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151" table:formula="of:=SUM([.F13];[.H13];[.J13])" table:style-name="ce13">
            <text:p>1,151</text:p>
          </table:table-cell>
          <table:table-cell office:value-type="float" office:value="1470" table:style-name="ce14">
            <text:p>1,470</text:p>
          </table:table-cell>
          <table:table-cell office:value-type="float" office:value="2621" table:formula="of:=SUM([.L13:.M13])" table:style-name="ce13">
            <text:p>2,621</text:p>
          </table:table-cell>
          <table:table-cell office:value-type="float" office:value="91.836019621583745" table:formula="of:=IF([.$E13]&gt;0;([.N13]/[.$E13])*100;0)" table:style-name="ce26">
            <text:p>91.84</text:p>
          </table:table-cell>
          <table:table-cell office:value-type="float" office:value="1.59" table:style-name="ce40">
            <text:p>1.59</text:p>
          </table:table-cell>
          <table:table-cell office:value-type="float" office:value="233" table:formula="of:=[.E13]-[.N13]" table:style-name="ce13">
            <text:p>233</text:p>
          </table:table-cell>
          <table:table-cell office:value-type="float" office:value="8.1639803784162588" table:formula="of:=IF([.$E13]&gt;0;([.Q13]/[.$E13])*100;0)" table:style-name="ce26">
            <text:p>8.16</text:p>
          </table:table-cell>
          <table:table-cell office:value-type="float" office:value="231" table:style-name="ce14">
            <text:p>231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183" table:style-name="ce14">
            <text:p>1,183</text:p>
          </table:table-cell>
          <table:table-cell office:value-type="float" office:value="131" table:style-name="ce14">
            <text:p>131</text:p>
          </table:table-cell>
          <table:table-cell office:value-type="float" office:value="275" table:style-name="ce14">
            <text:p>275</text:p>
          </table:table-cell>
          <table:table-cell office:value-type="float" office:value="1589" table:formula="of:=SUM([.B14:.D14])" table:style-name="ce13">
            <text:p>1,589</text:p>
          </table:table-cell>
          <table:table-cell office:value-type="float" office:value="398" table:style-name="ce14">
            <text:p>398</text:p>
          </table:table-cell>
          <table:table-cell office:value-type="float" office:value="99.5" table:formula="of:=IF([.$L14]&gt;0;([.F14]/[.$L14])*100;0)" table:style-name="ce26">
            <text:p>99.50</text:p>
          </table:table-cell>
          <table:table-cell office:value-type="float" office:value="2" table:style-name="ce14">
            <text:p>2</text:p>
          </table:table-cell>
          <table:table-cell office:value-type="float" office:value="0.5" table:formula="of:=IF([.$L14]&gt;0;([.H14]/[.$L14])*100;0)" table:style-name="ce26">
            <text:p>0.5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400" table:formula="of:=SUM([.F14];[.H14];[.J14])" table:style-name="ce13">
            <text:p>400</text:p>
          </table:table-cell>
          <table:table-cell office:value-type="float" office:value="1068" table:style-name="ce14">
            <text:p>1,068</text:p>
          </table:table-cell>
          <table:table-cell office:value-type="float" office:value="1468" table:formula="of:=SUM([.L14:.M14])" table:style-name="ce13">
            <text:p>1,468</text:p>
          </table:table-cell>
          <table:table-cell office:value-type="float" office:value="92.385147891755821" table:formula="of:=IF([.$E14]&gt;0;([.N14]/[.$E14])*100;0)" table:style-name="ce26">
            <text:p>92.39</text:p>
          </table:table-cell>
          <table:table-cell office:value-type="float" office:value="1.45" table:style-name="ce40">
            <text:p>1.45</text:p>
          </table:table-cell>
          <table:table-cell office:value-type="float" office:value="121" table:formula="of:=[.E14]-[.N14]" table:style-name="ce13">
            <text:p>121</text:p>
          </table:table-cell>
          <table:table-cell office:value-type="float" office:value="7.6148521082441789" table:formula="of:=IF([.$E14]&gt;0;([.Q14]/[.$E14])*100;0)" table:style-name="ce26">
            <text:p>7.61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542" table:style-name="ce14">
            <text:p>6,542</text:p>
          </table:table-cell>
          <table:table-cell office:value-type="float" office:value="1437" table:style-name="ce14">
            <text:p>1,437</text:p>
          </table:table-cell>
          <table:table-cell office:value-type="float" office:value="3307" table:style-name="ce14">
            <text:p>3,307</text:p>
          </table:table-cell>
          <table:table-cell office:value-type="float" office:value="11286" table:formula="of:=SUM([.B15:.D15])" table:style-name="ce13">
            <text:p>11,286</text:p>
          </table:table-cell>
          <table:table-cell office:value-type="float" office:value="4763" table:style-name="ce14">
            <text:p>4,763</text:p>
          </table:table-cell>
          <table:table-cell office:value-type="float" office:value="99.979009235936189" table:formula="of:=IF([.$L15]&gt;0;([.F15]/[.$L15])*100;0)" table:style-name="ce26">
            <text:p>99.98</text:p>
          </table:table-cell>
          <table:table-cell office:value-type="float" office:value="1" table:style-name="ce14">
            <text:p>1</text:p>
          </table:table-cell>
          <table:table-cell office:value-type="float" office:value="2.0990764063811923E-2" table:formula="of:=IF([.$L15]&gt;0;([.H15]/[.$L15])*100;0)" table:style-name="ce26">
            <text:p>0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764" table:formula="of:=SUM([.F15];[.H15];[.J15])" table:style-name="ce13">
            <text:p>4,764</text:p>
          </table:table-cell>
          <table:table-cell office:value-type="float" office:value="5164" table:style-name="ce14">
            <text:p>5,164</text:p>
          </table:table-cell>
          <table:table-cell office:value-type="float" office:value="9928" table:formula="of:=SUM([.L15:.M15])" table:style-name="ce13">
            <text:p>9,928</text:p>
          </table:table-cell>
          <table:table-cell office:value-type="float" office:value="87.967393230551124" table:formula="of:=IF([.$E15]&gt;0;([.N15]/[.$E15])*100;0)" table:style-name="ce26">
            <text:p>87.97</text:p>
          </table:table-cell>
          <table:table-cell office:value-type="float" office:value="1.79" table:style-name="ce40">
            <text:p>1.79</text:p>
          </table:table-cell>
          <table:table-cell office:value-type="float" office:value="1358" table:formula="of:=[.E15]-[.N15]" table:style-name="ce13">
            <text:p>1,358</text:p>
          </table:table-cell>
          <table:table-cell office:value-type="float" office:value="12.032606769448876" table:formula="of:=IF([.$E15]&gt;0;([.Q15]/[.$E15])*100;0)" table:style-name="ce26">
            <text:p>12.03</text:p>
          </table:table-cell>
          <table:table-cell office:value-type="float" office:value="1261" table:style-name="ce14">
            <text:p>1,261</text:p>
          </table:table-cell>
          <table:table-cell office:value-type="float" office:value="97" table:style-name="ce46">
            <text:p>9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069" table:style-name="ce14">
            <text:p>2,069</text:p>
          </table:table-cell>
          <table:table-cell office:value-type="float" office:value="365" table:style-name="ce14">
            <text:p>365</text:p>
          </table:table-cell>
          <table:table-cell office:value-type="float" office:value="756" table:style-name="ce14">
            <text:p>756</text:p>
          </table:table-cell>
          <table:table-cell office:value-type="float" office:value="3190" table:formula="of:=SUM([.B16:.D16])" table:style-name="ce13">
            <text:p>3,190</text:p>
          </table:table-cell>
          <table:table-cell office:value-type="float" office:value="778" table:style-name="ce14">
            <text:p>778</text:p>
          </table:table-cell>
          <table:table-cell office:value-type="float" office:value="100" table:formula="of:=IF([.$L16]&gt;0;([.F16]/[.$L1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78" table:formula="of:=SUM([.F16];[.H16];[.J16])" table:style-name="ce13">
            <text:p>778</text:p>
          </table:table-cell>
          <table:table-cell office:value-type="float" office:value="1970" table:style-name="ce14">
            <text:p>1,970</text:p>
          </table:table-cell>
          <table:table-cell office:value-type="float" office:value="2748" table:formula="of:=SUM([.L16:.M16])" table:style-name="ce13">
            <text:p>2,748</text:p>
          </table:table-cell>
          <table:table-cell office:value-type="float" office:value="86.144200626959247" table:formula="of:=IF([.$E16]&gt;0;([.N16]/[.$E16])*100;0)" table:style-name="ce26">
            <text:p>86.14</text:p>
          </table:table-cell>
          <table:table-cell office:value-type="float" office:value="1.54" table:style-name="ce40">
            <text:p>1.54</text:p>
          </table:table-cell>
          <table:table-cell office:value-type="float" office:value="442" table:formula="of:=[.E16]-[.N16]" table:style-name="ce13">
            <text:p>442</text:p>
          </table:table-cell>
          <table:table-cell office:value-type="float" office:value="13.855799373040753" table:formula="of:=IF([.$E16]&gt;0;([.Q16]/[.$E16])*100;0)" table:style-name="ce26">
            <text:p>13.86</text:p>
          </table:table-cell>
          <table:table-cell office:value-type="float" office:value="379" table:style-name="ce14">
            <text:p>379</text:p>
          </table:table-cell>
          <table:table-cell office:value-type="float" office:value="63" table:style-name="ce46">
            <text:p>6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279" table:style-name="ce14">
            <text:p>8,279</text:p>
          </table:table-cell>
          <table:table-cell office:value-type="float" office:value="910" table:style-name="ce14">
            <text:p>910</text:p>
          </table:table-cell>
          <table:table-cell office:value-type="float" office:value="2309" table:style-name="ce14">
            <text:p>2,309</text:p>
          </table:table-cell>
          <table:table-cell office:value-type="float" office:value="11498" table:formula="of:=SUM([.B17:.D17])" table:style-name="ce13">
            <text:p>11,498</text:p>
          </table:table-cell>
          <table:table-cell office:value-type="float" office:value="4176" table:style-name="ce14">
            <text:p>4,176</text:p>
          </table:table-cell>
          <table:table-cell office:value-type="float" office:value="99.027744842304955" table:formula="of:=IF([.$L17]&gt;0;([.F17]/[.$L17])*100;0)" table:style-name="ce26">
            <text:p>99.03</text:p>
          </table:table-cell>
          <table:table-cell office:value-type="float" office:value="41" table:style-name="ce14">
            <text:p>41</text:p>
          </table:table-cell>
          <table:table-cell office:value-type="float" office:value="0.97225515769504378" table:formula="of:=IF([.$L17]&gt;0;([.H17]/[.$L17])*100;0)" table:style-name="ce26">
            <text:p>0.9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217" table:formula="of:=SUM([.F17];[.H17];[.J17])" table:style-name="ce13">
            <text:p>4,217</text:p>
          </table:table-cell>
          <table:table-cell office:value-type="float" office:value="6167" table:style-name="ce14">
            <text:p>6,167</text:p>
          </table:table-cell>
          <table:table-cell office:value-type="float" office:value="10384" table:formula="of:=SUM([.L17:.M17])" table:style-name="ce13">
            <text:p>10,384</text:p>
          </table:table-cell>
          <table:table-cell office:value-type="float" office:value="90.31135849712993" table:formula="of:=IF([.$E17]&gt;0;([.N17]/[.$E17])*100;0)" table:style-name="ce26">
            <text:p>90.31</text:p>
          </table:table-cell>
          <table:table-cell office:value-type="float" office:value="2.29" table:style-name="ce40">
            <text:p>2.29</text:p>
          </table:table-cell>
          <table:table-cell office:value-type="float" office:value="1114" table:formula="of:=[.E17]-[.N17]" table:style-name="ce13">
            <text:p>1,114</text:p>
          </table:table-cell>
          <table:table-cell office:value-type="float" office:value="9.6886415028700643" table:formula="of:=IF([.$E17]&gt;0;([.Q17]/[.$E17])*100;0)" table:style-name="ce26">
            <text:p>9.69</text:p>
          </table:table-cell>
          <table:table-cell office:value-type="float" office:value="1105" table:style-name="ce14">
            <text:p>1,105</text:p>
          </table:table-cell>
          <table:table-cell office:value-type="float" office:value="9" table:style-name="ce46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566" table:style-name="ce14">
            <text:p>3,566</text:p>
          </table:table-cell>
          <table:table-cell office:value-type="float" office:value="348" table:style-name="ce14">
            <text:p>348</text:p>
          </table:table-cell>
          <table:table-cell office:value-type="float" office:value="1241" table:style-name="ce14">
            <text:p>1,241</text:p>
          </table:table-cell>
          <table:table-cell office:value-type="float" office:value="5155" table:formula="of:=SUM([.B18:.D18])" table:style-name="ce13">
            <text:p>5,155</text:p>
          </table:table-cell>
          <table:table-cell office:value-type="float" office:value="2143" table:style-name="ce14">
            <text:p>2,143</text:p>
          </table:table-cell>
          <table:table-cell office:value-type="float" office:value="100" table:formula="of:=IF([.$L18]&gt;0;([.F18]/[.$L18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143" table:formula="of:=SUM([.F18];[.H18];[.J18])" table:style-name="ce13">
            <text:p>2,143</text:p>
          </table:table-cell>
          <table:table-cell office:value-type="float" office:value="2580" table:style-name="ce14">
            <text:p>2,580</text:p>
          </table:table-cell>
          <table:table-cell office:value-type="float" office:value="4723" table:formula="of:=SUM([.L18:.M18])" table:style-name="ce13">
            <text:p>4,723</text:p>
          </table:table-cell>
          <table:table-cell office:value-type="float" office:value="91.619786614936942" table:formula="of:=IF([.$E18]&gt;0;([.N18]/[.$E18])*100;0)" table:style-name="ce26">
            <text:p>91.62</text:p>
          </table:table-cell>
          <table:table-cell office:value-type="float" office:value="1.25" table:style-name="ce40">
            <text:p>1.25</text:p>
          </table:table-cell>
          <table:table-cell office:value-type="float" office:value="432" table:formula="of:=[.E18]-[.N18]" table:style-name="ce13">
            <text:p>432</text:p>
          </table:table-cell>
          <table:table-cell office:value-type="float" office:value="8.3802133850630458" table:formula="of:=IF([.$E18]&gt;0;([.Q18]/[.$E18])*100;0)" table:style-name="ce26">
            <text:p>8.38</text:p>
          </table:table-cell>
          <table:table-cell office:value-type="float" office:value="418" table:style-name="ce14">
            <text:p>418</text:p>
          </table:table-cell>
          <table:table-cell office:value-type="float" office:value="14" table:style-name="ce46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195" table:style-name="ce14">
            <text:p>6,195</text:p>
          </table:table-cell>
          <table:table-cell office:value-type="float" office:value="798" table:style-name="ce14">
            <text:p>798</text:p>
          </table:table-cell>
          <table:table-cell office:value-type="float" office:value="1637" table:style-name="ce14">
            <text:p>1,637</text:p>
          </table:table-cell>
          <table:table-cell office:value-type="float" office:value="8630" table:formula="of:=SUM([.B19:.D19])" table:style-name="ce13">
            <text:p>8,630</text:p>
          </table:table-cell>
          <table:table-cell office:value-type="float" office:value="2121" table:style-name="ce14">
            <text:p>2,121</text:p>
          </table:table-cell>
          <table:table-cell office:value-type="float" office:value="99.811764705882354" table:formula="of:=IF([.$L19]&gt;0;([.F19]/[.$L19])*100;0)" table:style-name="ce26">
            <text:p>99.81</text:p>
          </table:table-cell>
          <table:table-cell office:value-type="float" office:value="4" table:style-name="ce14">
            <text:p>4</text:p>
          </table:table-cell>
          <table:table-cell office:value-type="float" office:value="0.18823529411764706" table:formula="of:=IF([.$L19]&gt;0;([.H19]/[.$L19])*100;0)" table:style-name="ce26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125" table:formula="of:=SUM([.F19];[.H19];[.J19])" table:style-name="ce13">
            <text:p>2,125</text:p>
          </table:table-cell>
          <table:table-cell office:value-type="float" office:value="5610" table:style-name="ce14">
            <text:p>5,610</text:p>
          </table:table-cell>
          <table:table-cell office:value-type="float" office:value="7735" table:formula="of:=SUM([.L19:.M19])" table:style-name="ce13">
            <text:p>7,735</text:p>
          </table:table-cell>
          <table:table-cell office:value-type="float" office:value="89.62920046349943" table:formula="of:=IF([.$E19]&gt;0;([.N19]/[.$E19])*100;0)" table:style-name="ce26">
            <text:p>89.63</text:p>
          </table:table-cell>
          <table:table-cell office:value-type="float" office:value="2.12" table:style-name="ce40">
            <text:p>2.12</text:p>
          </table:table-cell>
          <table:table-cell office:value-type="float" office:value="895" table:formula="of:=[.E19]-[.N19]" table:style-name="ce13">
            <text:p>895</text:p>
          </table:table-cell>
          <table:table-cell office:value-type="float" office:value="10.370799536500581" table:formula="of:=IF([.$E19]&gt;0;([.Q19]/[.$E19])*100;0)" table:style-name="ce26">
            <text:p>10.37</text:p>
          </table:table-cell>
          <table:table-cell office:value-type="float" office:value="885" table:style-name="ce14">
            <text:p>885</text:p>
          </table:table-cell>
          <table:table-cell office:value-type="float" office:value="10" table:style-name="ce46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8115" table:style-name="ce14">
            <text:p>8,115</text:p>
          </table:table-cell>
          <table:table-cell office:value-type="float" office:value="1231" table:style-name="ce14">
            <text:p>1,231</text:p>
          </table:table-cell>
          <table:table-cell office:value-type="float" office:value="4182" table:style-name="ce14">
            <text:p>4,182</text:p>
          </table:table-cell>
          <table:table-cell office:value-type="float" office:value="13528" table:formula="of:=SUM([.B20:.D20])" table:style-name="ce13">
            <text:p>13,528</text:p>
          </table:table-cell>
          <table:table-cell office:value-type="float" office:value="4601" table:style-name="ce14">
            <text:p>4,601</text:p>
          </table:table-cell>
          <table:table-cell office:value-type="float" office:value="99.395117736012097" table:formula="of:=IF([.$L20]&gt;0;([.F20]/[.$L20])*100;0)" table:style-name="ce26">
            <text:p>99.40</text:p>
          </table:table-cell>
          <table:table-cell office:value-type="float" office:value="28" table:style-name="ce14">
            <text:p>28</text:p>
          </table:table-cell>
          <table:table-cell office:value-type="float" office:value="0.60488226398790235" table:formula="of:=IF([.$L20]&gt;0;([.H20]/[.$L20])*100;0)" table:style-name="ce26">
            <text:p>0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629" table:formula="of:=SUM([.F20];[.H20];[.J20])" table:style-name="ce13">
            <text:p>4,629</text:p>
          </table:table-cell>
          <table:table-cell office:value-type="float" office:value="7447" table:style-name="ce14">
            <text:p>7,447</text:p>
          </table:table-cell>
          <table:table-cell office:value-type="float" office:value="12076" table:formula="of:=SUM([.L20:.M20])" table:style-name="ce13">
            <text:p>12,076</text:p>
          </table:table-cell>
          <table:table-cell office:value-type="float" office:value="89.266706091070375" table:formula="of:=IF([.$E20]&gt;0;([.N20]/[.$E20])*100;0)" table:style-name="ce26">
            <text:p>89.27</text:p>
          </table:table-cell>
          <table:table-cell office:value-type="float" office:value="1.96" table:style-name="ce40">
            <text:p>1.96</text:p>
          </table:table-cell>
          <table:table-cell office:value-type="float" office:value="1452" table:formula="of:=[.E20]-[.N20]" table:style-name="ce13">
            <text:p>1,452</text:p>
          </table:table-cell>
          <table:table-cell office:value-type="float" office:value="10.733293908929628" table:formula="of:=IF([.$E20]&gt;0;([.Q20]/[.$E20])*100;0)" table:style-name="ce26">
            <text:p>10.73</text:p>
          </table:table-cell>
          <table:table-cell office:value-type="float" office:value="1443" table:style-name="ce14">
            <text:p>1,443</text:p>
          </table:table-cell>
          <table:table-cell office:value-type="float" office:value="9" table:style-name="ce46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512" table:style-name="ce14">
            <text:p>3,512</text:p>
          </table:table-cell>
          <table:table-cell office:value-type="float" office:value="421" table:style-name="ce14">
            <text:p>421</text:p>
          </table:table-cell>
          <table:table-cell office:value-type="float" office:value="820" table:style-name="ce14">
            <text:p>820</text:p>
          </table:table-cell>
          <table:table-cell office:value-type="float" office:value="4753" table:formula="of:=SUM([.B21:.D21])" table:style-name="ce13">
            <text:p>4,753</text:p>
          </table:table-cell>
          <table:table-cell office:value-type="float" office:value="1775" table:style-name="ce14">
            <text:p>1,775</text:p>
          </table:table-cell>
          <table:table-cell office:value-type="float" office:value="98.720800889877651" table:formula="of:=IF([.$L21]&gt;0;([.F21]/[.$L21])*100;0)" table:style-name="ce26">
            <text:p>98.72</text:p>
          </table:table-cell>
          <table:table-cell office:value-type="float" office:value="23" table:style-name="ce14">
            <text:p>23</text:p>
          </table:table-cell>
          <table:table-cell office:value-type="float" office:value="1.2791991101223583" table:formula="of:=IF([.$L21]&gt;0;([.H21]/[.$L21])*100;0)" table:style-name="ce26">
            <text:p>1.2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798" table:formula="of:=SUM([.F21];[.H21];[.J21])" table:style-name="ce13">
            <text:p>1,798</text:p>
          </table:table-cell>
          <table:table-cell office:value-type="float" office:value="2468" table:style-name="ce14">
            <text:p>2,468</text:p>
          </table:table-cell>
          <table:table-cell office:value-type="float" office:value="4266" table:formula="of:=SUM([.L21:.M21])" table:style-name="ce13">
            <text:p>4,266</text:p>
          </table:table-cell>
          <table:table-cell office:value-type="float" office:value="89.753839680201978" table:formula="of:=IF([.$E21]&gt;0;([.N21]/[.$E21])*100;0)" table:style-name="ce26">
            <text:p>89.75</text:p>
          </table:table-cell>
          <table:table-cell office:value-type="float" office:value="2.16" table:style-name="ce40">
            <text:p>2.16</text:p>
          </table:table-cell>
          <table:table-cell office:value-type="float" office:value="487" table:formula="of:=[.E21]-[.N21]" table:style-name="ce13">
            <text:p>487</text:p>
          </table:table-cell>
          <table:table-cell office:value-type="float" office:value="10.246160319798022" table:formula="of:=IF([.$E21]&gt;0;([.Q21]/[.$E21])*100;0)" table:style-name="ce26">
            <text:p>10.25</text:p>
          </table:table-cell>
          <table:table-cell office:value-type="float" office:value="487" table:style-name="ce14">
            <text:p>48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299" table:style-name="ce14">
            <text:p>6,299</text:p>
          </table:table-cell>
          <table:table-cell office:value-type="float" office:value="673" table:style-name="ce14">
            <text:p>673</text:p>
          </table:table-cell>
          <table:table-cell office:value-type="float" office:value="1595" table:style-name="ce14">
            <text:p>1,595</text:p>
          </table:table-cell>
          <table:table-cell office:value-type="float" office:value="8567" table:formula="of:=SUM([.B22:.D22])" table:style-name="ce13">
            <text:p>8,567</text:p>
          </table:table-cell>
          <table:table-cell office:value-type="float" office:value="2203" table:style-name="ce14">
            <text:p>2,203</text:p>
          </table:table-cell>
          <table:table-cell office:value-type="float" office:value="99.323715058611356" table:formula="of:=IF([.$L22]&gt;0;([.F22]/[.$L22])*100;0)" table:style-name="ce26">
            <text:p>99.32</text:p>
          </table:table-cell>
          <table:table-cell office:value-type="float" office:value="15" table:style-name="ce14">
            <text:p>15</text:p>
          </table:table-cell>
          <table:table-cell office:value-type="float" office:value="0.67628494138863837" table:formula="of:=IF([.$L22]&gt;0;([.H22]/[.$L22])*100;0)" table:style-name="ce26">
            <text:p>0.6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2218" table:formula="of:=SUM([.F22];[.H22];[.J22])" table:style-name="ce13">
            <text:p>2,218</text:p>
          </table:table-cell>
          <table:table-cell office:value-type="float" office:value="5555" table:style-name="ce14">
            <text:p>5,555</text:p>
          </table:table-cell>
          <table:table-cell office:value-type="float" office:value="7773" table:formula="of:=SUM([.L22:.M22])" table:style-name="ce13">
            <text:p>7,773</text:p>
          </table:table-cell>
          <table:table-cell office:value-type="float" office:value="90.731878137037469" table:formula="of:=IF([.$E22]&gt;0;([.N22]/[.$E22])*100;0)" table:style-name="ce26">
            <text:p>90.73</text:p>
          </table:table-cell>
          <table:table-cell office:value-type="float" office:value="2.13" table:style-name="ce40">
            <text:p>2.13</text:p>
          </table:table-cell>
          <table:table-cell office:value-type="float" office:value="794" table:formula="of:=[.E22]-[.N22]" table:style-name="ce13">
            <text:p>794</text:p>
          </table:table-cell>
          <table:table-cell office:value-type="float" office:value="9.2681218629625306" table:formula="of:=IF([.$E22]&gt;0;([.Q22]/[.$E22])*100;0)" table:style-name="ce26">
            <text:p>9.27</text:p>
          </table:table-cell>
          <table:table-cell office:value-type="float" office:value="793" table:style-name="ce14">
            <text:p>793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26" table:style-name="ce14">
            <text:p>626</text:p>
          </table:table-cell>
          <table:table-cell office:value-type="float" office:value="88" table:style-name="ce14">
            <text:p>88</text:p>
          </table:table-cell>
          <table:table-cell office:value-type="float" office:value="175" table:style-name="ce14">
            <text:p>175</text:p>
          </table:table-cell>
          <table:table-cell office:value-type="float" office:value="889" table:formula="of:=SUM([.B23:.D23])" table:style-name="ce13">
            <text:p>889</text:p>
          </table:table-cell>
          <table:table-cell office:value-type="float" office:value="146" table:style-name="ce14">
            <text:p>146</text:p>
          </table:table-cell>
          <table:table-cell office:value-type="float" office:value="98.648648648648646" table:formula="of:=IF([.$L23]&gt;0;([.F23]/[.$L23])*100;0)" table:style-name="ce26">
            <text:p>98.65</text:p>
          </table:table-cell>
          <table:table-cell office:value-type="float" office:value="2" table:style-name="ce14">
            <text:p>2</text:p>
          </table:table-cell>
          <table:table-cell office:value-type="float" office:value="1.3513513513513513" table:formula="of:=IF([.$L23]&gt;0;([.H23]/[.$L23])*100;0)" table:style-name="ce26">
            <text:p>1.3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48" table:formula="of:=SUM([.F23];[.H23];[.J23])" table:style-name="ce13">
            <text:p>148</text:p>
          </table:table-cell>
          <table:table-cell office:value-type="float" office:value="614" table:style-name="ce14">
            <text:p>614</text:p>
          </table:table-cell>
          <table:table-cell office:value-type="float" office:value="762" table:formula="of:=SUM([.L23:.M23])" table:style-name="ce13">
            <text:p>762</text:p>
          </table:table-cell>
          <table:table-cell office:value-type="float" office:value="85.714285714285708" table:formula="of:=IF([.$E23]&gt;0;([.N23]/[.$E23])*100;0)" table:style-name="ce26">
            <text:p>85.71</text:p>
          </table:table-cell>
          <table:table-cell office:value-type="float" office:value="2.5299999999999998" table:style-name="ce40">
            <text:p>2.53</text:p>
          </table:table-cell>
          <table:table-cell office:value-type="float" office:value="127" table:formula="of:=[.E23]-[.N23]" table:style-name="ce13">
            <text:p>127</text:p>
          </table:table-cell>
          <table:table-cell office:value-type="float" office:value="14.285714285714285" table:formula="of:=IF([.$E23]&gt;0;([.Q23]/[.$E23])*100;0)" table:style-name="ce26">
            <text:p>14.29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749" table:style-name="ce14">
            <text:p>749</text:p>
          </table:table-cell>
          <table:table-cell office:value-type="float" office:value="111" table:style-name="ce14">
            <text:p>111</text:p>
          </table:table-cell>
          <table:table-cell office:value-type="float" office:value="166" table:style-name="ce14">
            <text:p>166</text:p>
          </table:table-cell>
          <table:table-cell office:value-type="float" office:value="1026" table:formula="of:=SUM([.B24:.D24])" table:style-name="ce13">
            <text:p>1,026</text:p>
          </table:table-cell>
          <table:table-cell office:value-type="float" office:value="219" table:style-name="ce14">
            <text:p>219</text:p>
          </table:table-cell>
          <table:table-cell office:value-type="float" office:value="99.545454545454547" table:formula="of:=IF([.$L24]&gt;0;([.F24]/[.$L24])*100;0)" table:style-name="ce26">
            <text:p>99.55</text:p>
          </table:table-cell>
          <table:table-cell office:value-type="float" office:value="1" table:style-name="ce14">
            <text:p>1</text:p>
          </table:table-cell>
          <table:table-cell office:value-type="float" office:value="0.45454545454545453" table:formula="of:=IF([.$L24]&gt;0;([.H24]/[.$L24])*100;0)" table:style-name="ce26">
            <text:p>0.4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220" table:formula="of:=SUM([.F24];[.H24];[.J24])" table:style-name="ce13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889" table:formula="of:=SUM([.L24:.M24])" table:style-name="ce13">
            <text:p>889</text:p>
          </table:table-cell>
          <table:table-cell office:value-type="float" office:value="86.647173489278757" table:formula="of:=IF([.$E24]&gt;0;([.N24]/[.$E24])*100;0)" table:style-name="ce26">
            <text:p>86.65</text:p>
          </table:table-cell>
          <table:table-cell office:value-type="float" office:value="1.85" table:style-name="ce40">
            <text:p>1.85</text:p>
          </table:table-cell>
          <table:table-cell office:value-type="float" office:value="137" table:formula="of:=[.E24]-[.N24]" table:style-name="ce13">
            <text:p>137</text:p>
          </table:table-cell>
          <table:table-cell office:value-type="float" office:value="13.352826510721247" table:formula="of:=IF([.$E24]&gt;0;([.Q24]/[.$E24])*100;0)" table:style-name="ce26">
            <text:p>13.35</text:p>
          </table:table-cell>
          <table:table-cell office:value-type="float" office:value="136" table:style-name="ce14">
            <text:p>136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39" table:style-name="ce14">
            <text:p>839</text:p>
          </table:table-cell>
          <table:table-cell office:value-type="float" office:value="72" table:style-name="ce14">
            <text:p>72</text:p>
          </table:table-cell>
          <table:table-cell office:value-type="float" office:value="192" table:style-name="ce14">
            <text:p>192</text:p>
          </table:table-cell>
          <table:table-cell office:value-type="float" office:value="1103" table:formula="of:=SUM([.B25:.D25])" table:style-name="ce13">
            <text:p>1,103</text:p>
          </table:table-cell>
          <table:table-cell office:value-type="float" office:value="332" table:style-name="ce14">
            <text:p>332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332" table:formula="of:=SUM([.F25];[.H25];[.J25])" table:style-name="ce13">
            <text:p>332</text:p>
          </table:table-cell>
          <table:table-cell office:value-type="float" office:value="672" table:style-name="ce14">
            <text:p>672</text:p>
          </table:table-cell>
          <table:table-cell office:value-type="float" office:value="1004" table:formula="of:=SUM([.L25:.M25])" table:style-name="ce13">
            <text:p>1,004</text:p>
          </table:table-cell>
          <table:table-cell office:value-type="float" office:value="91.024478694469622" table:formula="of:=IF([.$E25]&gt;0;([.N25]/[.$E25])*100;0)" table:style-name="ce26">
            <text:p>91.02</text:p>
          </table:table-cell>
          <table:table-cell office:value-type="float" office:value="1.35" table:style-name="ce40">
            <text:p>1.35</text:p>
          </table:table-cell>
          <table:table-cell office:value-type="float" office:value="99" table:formula="of:=[.E25]-[.N25]" table:style-name="ce13">
            <text:p>99</text:p>
          </table:table-cell>
          <table:table-cell office:value-type="float" office:value="8.9755213055303713" table:formula="of:=IF([.$E25]&gt;0;([.Q25]/[.$E25])*100;0)" table:style-name="ce26">
            <text:p>8.98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644" table:style-name="ce14">
            <text:p>1,644</text:p>
          </table:table-cell>
          <table:table-cell office:value-type="float" office:value="204" table:style-name="ce14">
            <text:p>204</text:p>
          </table:table-cell>
          <table:table-cell office:value-type="float" office:value="213" table:style-name="ce14">
            <text:p>213</text:p>
          </table:table-cell>
          <table:table-cell office:value-type="float" office:value="2061" table:formula="of:=SUM([.B26:.D26])" table:style-name="ce13">
            <text:p>2,061</text:p>
          </table:table-cell>
          <table:table-cell office:value-type="float" office:value="214" table:style-name="ce14">
            <text:p>214</text:p>
          </table:table-cell>
          <table:table-cell office:value-type="float" office:value="100" table:formula="of:=IF([.$L26]&gt;0;([.F26]/[.$L2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14" table:formula="of:=SUM([.F26];[.H26];[.J26])" table:style-name="ce13">
            <text:p>214</text:p>
          </table:table-cell>
          <table:table-cell office:value-type="float" office:value="1571" table:style-name="ce14">
            <text:p>1,571</text:p>
          </table:table-cell>
          <table:table-cell office:value-type="float" office:value="1785" table:formula="of:=SUM([.L26:.M26])" table:style-name="ce13">
            <text:p>1,785</text:p>
          </table:table-cell>
          <table:table-cell office:value-type="float" office:value="86.608442503639012" table:formula="of:=IF([.$E26]&gt;0;([.N26]/[.$E26])*100;0)" table:style-name="ce26">
            <text:p>86.61</text:p>
          </table:table-cell>
          <table:table-cell office:value-type="float" office:value="1.9" table:style-name="ce40">
            <text:p>1.90</text:p>
          </table:table-cell>
          <table:table-cell office:value-type="float" office:value="276" table:formula="of:=[.E26]-[.N26]" table:style-name="ce13">
            <text:p>276</text:p>
          </table:table-cell>
          <table:table-cell office:value-type="float" office:value="13.39155749636099" table:formula="of:=IF([.$E26]&gt;0;([.Q26]/[.$E26])*100;0)" table:style-name="ce26">
            <text:p>13.39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43" table:style-name="ce14">
            <text:p>643</text:p>
          </table:table-cell>
          <table:table-cell office:value-type="float" office:value="79" table:style-name="ce14">
            <text:p>79</text:p>
          </table:table-cell>
          <table:table-cell office:value-type="float" office:value="156" table:style-name="ce14">
            <text:p>156</text:p>
          </table:table-cell>
          <table:table-cell office:value-type="float" office:value="878" table:formula="of:=SUM([.B27:.D27])" table:style-name="ce13">
            <text:p>878</text:p>
          </table:table-cell>
          <table:table-cell office:value-type="float" office:value="212" table:style-name="ce14">
            <text:p>212</text:p>
          </table:table-cell>
          <table:table-cell office:value-type="float" office:value="100" table:formula="of:=IF([.$L27]&gt;0;([.F27]/[.$L2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212" table:formula="of:=SUM([.F27];[.H27];[.J27])" table:style-name="ce13">
            <text:p>212</text:p>
          </table:table-cell>
          <table:table-cell office:value-type="float" office:value="553" table:style-name="ce14">
            <text:p>553</text:p>
          </table:table-cell>
          <table:table-cell office:value-type="float" office:value="765" table:formula="of:=SUM([.L27:.M27])" table:style-name="ce13">
            <text:p>765</text:p>
          </table:table-cell>
          <table:table-cell office:value-type="float" office:value="87.129840546697039" table:formula="of:=IF([.$E27]&gt;0;([.N27]/[.$E27])*100;0)" table:style-name="ce26">
            <text:p>87.13</text:p>
          </table:table-cell>
          <table:table-cell office:value-type="float" office:value="1.77" table:style-name="ce40">
            <text:p>1.77</text:p>
          </table:table-cell>
          <table:table-cell office:value-type="float" office:value="113" table:formula="of:=[.E27]-[.N27]" table:style-name="ce13">
            <text:p>113</text:p>
          </table:table-cell>
          <table:table-cell office:value-type="float" office:value="12.870159453302962" table:formula="of:=IF([.$E27]&gt;0;([.Q27]/[.$E27])*100;0)" table:style-name="ce26">
            <text:p>12.87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583" table:style-name="ce14">
            <text:p>3,583</text:p>
          </table:table-cell>
          <table:table-cell office:value-type="float" office:value="586" table:style-name="ce14">
            <text:p>586</text:p>
          </table:table-cell>
          <table:table-cell office:value-type="float" office:value="2058" table:style-name="ce14">
            <text:p>2,058</text:p>
          </table:table-cell>
          <table:table-cell office:value-type="float" office:value="6227" table:formula="of:=SUM([.B28:.D28])" table:style-name="ce13">
            <text:p>6,227</text:p>
          </table:table-cell>
          <table:table-cell office:value-type="float" office:value="2347" table:style-name="ce14">
            <text:p>2,347</text:p>
          </table:table-cell>
          <table:table-cell office:value-type="float" office:value="99.914857386121753" table:formula="of:=IF([.$L28]&gt;0;([.F28]/[.$L28])*100;0)" table:style-name="ce26">
            <text:p>99.91</text:p>
          </table:table-cell>
          <table:table-cell office:value-type="float" office:value="2" table:style-name="ce14">
            <text:p>2</text:p>
          </table:table-cell>
          <table:table-cell office:value-type="float" office:value="8.5142613878246065E-2" table:formula="of:=IF([.$L28]&gt;0;([.H28]/[.$L28])*100;0)" table:style-name="ce26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6">
            <text:p>-</text:p>
          </table:table-cell>
          <table:table-cell office:value-type="float" office:value="2349" table:formula="of:=SUM([.F28];[.H28];[.J28])" table:style-name="ce13">
            <text:p>2,349</text:p>
          </table:table-cell>
          <table:table-cell office:value-type="float" office:value="3063" table:style-name="ce14">
            <text:p>3,063</text:p>
          </table:table-cell>
          <table:table-cell office:value-type="float" office:value="5412" table:formula="of:=SUM([.L28:.M28])" table:style-name="ce13">
            <text:p>5,412</text:p>
          </table:table-cell>
          <table:table-cell office:value-type="float" office:value="86.911835554841815" table:formula="of:=IF([.$E28]&gt;0;([.N28]/[.$E28])*100;0)" table:style-name="ce26">
            <text:p>86.91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815" table:formula="of:=[.E28]-[.N28]" table:style-name="ce13">
            <text:p>815</text:p>
          </table:table-cell>
          <table:table-cell office:value-type="float" office:value="13.088164445158181" table:formula="of:=IF([.$E28]&gt;0;([.Q28]/[.$E28])*100;0)" table:style-name="ce26">
            <text:p>13.09</text:p>
          </table:table-cell>
          <table:table-cell office:value-type="float" office:value="812" table:style-name="ce14">
            <text:p>812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260" table:style-name="ce14">
            <text:p>7,260</text:p>
          </table:table-cell>
          <table:table-cell office:value-type="float" office:value="977" table:style-name="ce14">
            <text:p>977</text:p>
          </table:table-cell>
          <table:table-cell office:value-type="float" office:value="2755" table:style-name="ce14">
            <text:p>2,755</text:p>
          </table:table-cell>
          <table:table-cell office:value-type="float" office:value="10992" table:formula="of:=SUM([.B29:.D29])" table:style-name="ce13">
            <text:p>10,992</text:p>
          </table:table-cell>
          <table:table-cell office:value-type="float" office:value="3578" table:style-name="ce14">
            <text:p>3,578</text:p>
          </table:table-cell>
          <table:table-cell office:value-type="float" office:value="100" table:formula="of:=IF([.$L29]&gt;0;([.F29]/[.$L29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578" table:formula="of:=SUM([.F29];[.H29];[.J29])" table:style-name="ce13">
            <text:p>3,578</text:p>
          </table:table-cell>
          <table:table-cell office:value-type="float" office:value="6058" table:style-name="ce14">
            <text:p>6,058</text:p>
          </table:table-cell>
          <table:table-cell office:value-type="float" office:value="9636" table:formula="of:=SUM([.L29:.M29])" table:style-name="ce13">
            <text:p>9,636</text:p>
          </table:table-cell>
          <table:table-cell office:value-type="float" office:value="87.663755458515283" table:formula="of:=IF([.$E29]&gt;0;([.N29]/[.$E29])*100;0)" table:style-name="ce26">
            <text:p>87.66</text:p>
          </table:table-cell>
          <table:table-cell office:value-type="float" office:value="2.23" table:style-name="ce40">
            <text:p>2.23</text:p>
          </table:table-cell>
          <table:table-cell office:value-type="float" office:value="1356" table:formula="of:=[.E29]-[.N29]" table:style-name="ce13">
            <text:p>1,356</text:p>
          </table:table-cell>
          <table:table-cell office:value-type="float" office:value="12.336244541484715" table:formula="of:=IF([.$E29]&gt;0;([.Q29]/[.$E29])*100;0)" table:style-name="ce26">
            <text:p>12.34</text:p>
          </table:table-cell>
          <table:table-cell office:value-type="float" office:value="1352" table:style-name="ce14">
            <text:p>1,352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1912" table:style-name="ce14">
            <text:p>11,912</text:p>
          </table:table-cell>
          <table:table-cell office:value-type="float" office:value="941" table:style-name="ce14">
            <text:p>941</text:p>
          </table:table-cell>
          <table:table-cell office:value-type="float" office:value="6493" table:style-name="ce14">
            <text:p>6,493</text:p>
          </table:table-cell>
          <table:table-cell office:value-type="float" office:value="19346" table:formula="of:=SUM([.B30:.D30])" table:style-name="ce13">
            <text:p>19,346</text:p>
          </table:table-cell>
          <table:table-cell office:value-type="float" office:value="8882" table:style-name="ce14">
            <text:p>8,882</text:p>
          </table:table-cell>
          <table:table-cell office:value-type="float" office:value="99.98874254193403" table:formula="of:=IF([.$L30]&gt;0;([.F30]/[.$L30])*100;0)" table:style-name="ce26">
            <text:p>99.99</text:p>
          </table:table-cell>
          <table:table-cell office:value-type="float" office:value="1" table:style-name="ce14">
            <text:p>1</text:p>
          </table:table-cell>
          <table:table-cell office:value-type="float" office:value="1.1257458065968704E-2" table:formula="of:=IF([.$L30]&gt;0;([.H30]/[.$L30])*100;0)" table:style-name="ce26">
            <text:p>0.0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8883" table:formula="of:=SUM([.F30];[.H30];[.J30])" table:style-name="ce13">
            <text:p>8,883</text:p>
          </table:table-cell>
          <table:table-cell office:value-type="float" office:value="9515" table:style-name="ce14">
            <text:p>9,515</text:p>
          </table:table-cell>
          <table:table-cell office:value-type="float" office:value="18398" table:formula="of:=SUM([.L30:.M30])" table:style-name="ce13">
            <text:p>18,398</text:p>
          </table:table-cell>
          <table:table-cell office:value-type="float" office:value="95.099762224749313" table:formula="of:=IF([.$E30]&gt;0;([.N30]/[.$E30])*100;0)" table:style-name="ce26">
            <text:p>95.10</text:p>
          </table:table-cell>
          <table:table-cell office:value-type="float" office:value="0.98" table:style-name="ce40">
            <text:p>0.98</text:p>
          </table:table-cell>
          <table:table-cell office:value-type="float" office:value="948" table:formula="of:=[.E30]-[.N30]" table:style-name="ce13">
            <text:p>948</text:p>
          </table:table-cell>
          <table:table-cell office:value-type="float" office:value="4.900237775250698" table:formula="of:=IF([.$E30]&gt;0;([.Q30]/[.$E30])*100;0)" table:style-name="ce26">
            <text:p>4.90</text:p>
          </table:table-cell>
          <table:table-cell office:value-type="float" office:value="946" table:style-name="ce14">
            <text:p>946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440" table:style-name="ce14">
            <text:p>3,440</text:p>
          </table:table-cell>
          <table:table-cell office:value-type="float" office:value="456" table:style-name="ce14">
            <text:p>456</text:p>
          </table:table-cell>
          <table:table-cell office:value-type="float" office:value="862" table:style-name="ce14">
            <text:p>862</text:p>
          </table:table-cell>
          <table:table-cell office:value-type="float" office:value="4758" table:formula="of:=SUM([.B31:.D31])" table:style-name="ce13">
            <text:p>4,758</text:p>
          </table:table-cell>
          <table:table-cell office:value-type="float" office:value="1420" table:style-name="ce14">
            <text:p>1,420</text:p>
          </table:table-cell>
          <table:table-cell office:value-type="float" office:value="99.789177793394231" table:formula="of:=IF([.$L31]&gt;0;([.F31]/[.$L31])*100;0)" table:style-name="ce26">
            <text:p>99.79</text:p>
          </table:table-cell>
          <table:table-cell office:value-type="float" office:value="3" table:style-name="ce14">
            <text:p>3</text:p>
          </table:table-cell>
          <table:table-cell office:value-type="float" office:value="0.21082220660576245" table:formula="of:=IF([.$L31]&gt;0;([.H31]/[.$L31])*100;0)" table:style-name="ce26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423" table:formula="of:=SUM([.F31];[.H31];[.J31])" table:style-name="ce13">
            <text:p>1,423</text:p>
          </table:table-cell>
          <table:table-cell office:value-type="float" office:value="2824" table:style-name="ce14">
            <text:p>2,824</text:p>
          </table:table-cell>
          <table:table-cell office:value-type="float" office:value="4247" table:formula="of:=SUM([.L31:.M31])" table:style-name="ce13">
            <text:p>4,247</text:p>
          </table:table-cell>
          <table:table-cell office:value-type="float" office:value="89.260193358554019" table:formula="of:=IF([.$E31]&gt;0;([.N31]/[.$E31])*100;0)" table:style-name="ce26">
            <text:p>89.26</text:p>
          </table:table-cell>
          <table:table-cell office:value-type="float" office:value="2.1" table:style-name="ce40">
            <text:p>2.10</text:p>
          </table:table-cell>
          <table:table-cell office:value-type="float" office:value="511" table:formula="of:=[.E31]-[.N31]" table:style-name="ce13">
            <text:p>511</text:p>
          </table:table-cell>
          <table:table-cell office:value-type="float" office:value="10.739806641445986" table:formula="of:=IF([.$E31]&gt;0;([.Q31]/[.$E31])*100;0)" table:style-name="ce26">
            <text:p>10.74</text:p>
          </table:table-cell>
          <table:table-cell office:value-type="float" office:value="505" table:style-name="ce14">
            <text:p>505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967" table:style-name="ce14">
            <text:p>2,967</text:p>
          </table:table-cell>
          <table:table-cell office:value-type="float" office:value="334" table:style-name="ce14">
            <text:p>334</text:p>
          </table:table-cell>
          <table:table-cell office:value-type="float" office:value="1064" table:style-name="ce14">
            <text:p>1,064</text:p>
          </table:table-cell>
          <table:table-cell office:value-type="float" office:value="4365" table:formula="of:=SUM([.B32:.D32])" table:style-name="ce13">
            <text:p>4,365</text:p>
          </table:table-cell>
          <table:table-cell office:value-type="float" office:value="1264" table:style-name="ce14">
            <text:p>1,264</text:p>
          </table:table-cell>
          <table:table-cell office:value-type="float" office:value="98.981989036805004" table:formula="of:=IF([.$L32]&gt;0;([.F32]/[.$L32])*100;0)" table:style-name="ce26">
            <text:p>98.98</text:p>
          </table:table-cell>
          <table:table-cell office:value-type="float" office:value="13" table:style-name="ce14">
            <text:p>13</text:p>
          </table:table-cell>
          <table:table-cell office:value-type="float" office:value="1.0180109631949883" table:formula="of:=IF([.$L32]&gt;0;([.H32]/[.$L32])*100;0)" table:style-name="ce26">
            <text:p>1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277" table:formula="of:=SUM([.F32];[.H32];[.J32])" table:style-name="ce13">
            <text:p>1,277</text:p>
          </table:table-cell>
          <table:table-cell office:value-type="float" office:value="2574" table:style-name="ce14">
            <text:p>2,574</text:p>
          </table:table-cell>
          <table:table-cell office:value-type="float" office:value="3851" table:formula="of:=SUM([.L32:.M32])" table:style-name="ce13">
            <text:p>3,851</text:p>
          </table:table-cell>
          <table:table-cell office:value-type="float" office:value="88.22451317296678" table:formula="of:=IF([.$E32]&gt;0;([.N32]/[.$E32])*100;0)" table:style-name="ce26">
            <text:p>88.22</text:p>
          </table:table-cell>
          <table:table-cell office:value-type="float" office:value="1.6" table:style-name="ce40">
            <text:p>1.60</text:p>
          </table:table-cell>
          <table:table-cell office:value-type="float" office:value="514" table:formula="of:=[.E32]-[.N32]" table:style-name="ce13">
            <text:p>514</text:p>
          </table:table-cell>
          <table:table-cell office:value-type="float" office:value="11.775486827033218" table:formula="of:=IF([.$E32]&gt;0;([.Q32]/[.$E32])*100;0)" table:style-name="ce26">
            <text:p>11.78</text:p>
          </table:table-cell>
          <table:table-cell office:value-type="float" office:value="494" table:style-name="ce14">
            <text:p>494</text:p>
          </table:table-cell>
          <table:table-cell office:value-type="float" office:value="20" table:style-name="ce46">
            <text:p>2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095" table:style-name="ce14">
            <text:p>1,095</text:p>
          </table:table-cell>
          <table:table-cell office:value-type="float" office:value="254" table:style-name="ce14">
            <text:p>254</text:p>
          </table:table-cell>
          <table:table-cell office:value-type="float" office:value="614" table:style-name="ce14">
            <text:p>614</text:p>
          </table:table-cell>
          <table:table-cell office:value-type="float" office:value="1963" table:formula="of:=SUM([.B33:.D33])" table:style-name="ce13">
            <text:p>1,963</text:p>
          </table:table-cell>
          <table:table-cell office:value-type="float" office:value="616" table:style-name="ce14">
            <text:p>616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616" table:formula="of:=SUM([.F33];[.H33];[.J33])" table:style-name="ce13">
            <text:p>616</text:p>
          </table:table-cell>
          <table:table-cell office:value-type="float" office:value="1024" table:style-name="ce14">
            <text:p>1,024</text:p>
          </table:table-cell>
          <table:table-cell office:value-type="float" office:value="1640" table:formula="of:=SUM([.L33:.M33])" table:style-name="ce13">
            <text:p>1,640</text:p>
          </table:table-cell>
          <table:table-cell office:value-type="float" office:value="83.545593479368321" table:formula="of:=IF([.$E33]&gt;0;([.N33]/[.$E33])*100;0)" table:style-name="ce26">
            <text:p>83.55</text:p>
          </table:table-cell>
          <table:table-cell office:value-type="float" office:value="2.59" table:style-name="ce40">
            <text:p>2.59</text:p>
          </table:table-cell>
          <table:table-cell office:value-type="float" office:value="323" table:formula="of:=[.E33]-[.N33]" table:style-name="ce13">
            <text:p>323</text:p>
          </table:table-cell>
          <table:table-cell office:value-type="float" office:value="16.454406520631686" table:formula="of:=IF([.$E33]&gt;0;([.Q33]/[.$E33])*100;0)" table:style-name="ce26">
            <text:p>16.45</text:p>
          </table:table-cell>
          <table:table-cell office:value-type="float" office:value="311" table:style-name="ce14">
            <text:p>311</text:p>
          </table:table-cell>
          <table:table-cell office:value-type="float" office:value="12" table:style-name="ce46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114" table:style-name="ce14">
            <text:p>2,114</text:p>
          </table:table-cell>
          <table:table-cell office:value-type="float" office:value="159" table:style-name="ce14">
            <text:p>159</text:p>
          </table:table-cell>
          <table:table-cell office:value-type="float" office:value="746" table:style-name="ce14">
            <text:p>746</text:p>
          </table:table-cell>
          <table:table-cell office:value-type="float" office:value="3019" table:formula="of:=SUM([.B34:.D34])" table:style-name="ce13">
            <text:p>3,019</text:p>
          </table:table-cell>
          <table:table-cell office:value-type="float" office:value="757" table:style-name="ce14">
            <text:p>757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757" table:formula="of:=SUM([.F34];[.H34];[.J34])" table:style-name="ce13">
            <text:p>757</text:p>
          </table:table-cell>
          <table:table-cell office:value-type="float" office:value="2024" table:style-name="ce14">
            <text:p>2,024</text:p>
          </table:table-cell>
          <table:table-cell office:value-type="float" office:value="2781" table:formula="of:=SUM([.L34:.M34])" table:style-name="ce13">
            <text:p>2,781</text:p>
          </table:table-cell>
          <table:table-cell office:value-type="float" office:value="92.116594898973176" table:formula="of:=IF([.$E34]&gt;0;([.N34]/[.$E34])*100;0)" table:style-name="ce26">
            <text:p>92.12</text:p>
          </table:table-cell>
          <table:table-cell office:value-type="float" office:value="1.72" table:style-name="ce40">
            <text:p>1.72</text:p>
          </table:table-cell>
          <table:table-cell office:value-type="float" office:value="238" table:formula="of:=[.E34]-[.N34]" table:style-name="ce13">
            <text:p>238</text:p>
          </table:table-cell>
          <table:table-cell office:value-type="float" office:value="7.8834051010268302" table:formula="of:=IF([.$E34]&gt;0;([.Q34]/[.$E34])*100;0)" table:style-name="ce26">
            <text:p>7.88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521" table:style-name="ce14">
            <text:p>5,521</text:p>
          </table:table-cell>
          <table:table-cell office:value-type="float" office:value="301" table:style-name="ce14">
            <text:p>301</text:p>
          </table:table-cell>
          <table:table-cell office:value-type="float" office:value="466" table:style-name="ce14">
            <text:p>466</text:p>
          </table:table-cell>
          <table:table-cell office:value-type="float" office:value="6288" table:formula="of:=SUM([.B35:.D35])" table:style-name="ce13">
            <text:p>6,288</text:p>
          </table:table-cell>
          <table:table-cell office:value-type="float" office:value="834" table:style-name="ce14">
            <text:p>834</text:p>
          </table:table-cell>
          <table:table-cell office:value-type="float" office:value="99.641577060931894" table:formula="of:=IF([.$L35]&gt;0;([.F35]/[.$L35])*100;0)" table:style-name="ce26">
            <text:p>99.64</text:p>
          </table:table-cell>
          <table:table-cell office:value-type="float" office:value="3" table:style-name="ce14">
            <text:p>3</text:p>
          </table:table-cell>
          <table:table-cell office:value-type="float" office:value="0.35842293906810035" table:formula="of:=IF([.$L35]&gt;0;([.H35]/[.$L35])*100;0)" table:style-name="ce26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37" table:formula="of:=SUM([.F35];[.H35];[.J35])" table:style-name="ce13">
            <text:p>837</text:p>
          </table:table-cell>
          <table:table-cell office:value-type="float" office:value="5069" table:style-name="ce14">
            <text:p>5,069</text:p>
          </table:table-cell>
          <table:table-cell office:value-type="float" office:value="5906" table:formula="of:=SUM([.L35:.M35])" table:style-name="ce13">
            <text:p>5,906</text:p>
          </table:table-cell>
          <table:table-cell office:value-type="float" office:value="93.924936386768437" table:formula="of:=IF([.$E35]&gt;0;([.N35]/[.$E35])*100;0)" table:style-name="ce26">
            <text:p>93.92</text:p>
          </table:table-cell>
          <table:table-cell office:value-type="float" office:value="1.73" table:style-name="ce40">
            <text:p>1.73</text:p>
          </table:table-cell>
          <table:table-cell office:value-type="float" office:value="382" table:formula="of:=[.E35]-[.N35]" table:style-name="ce13">
            <text:p>382</text:p>
          </table:table-cell>
          <table:table-cell office:value-type="float" office:value="6.0750636132315528" table:formula="of:=IF([.$E35]&gt;0;([.Q35]/[.$E35])*100;0)" table:style-name="ce26">
            <text:p>6.08</text:p>
          </table:table-cell>
          <table:table-cell office:value-type="float" office:value="381" table:style-name="ce14">
            <text:p>381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327" table:style-name="ce14">
            <text:p>1,327</text:p>
          </table:table-cell>
          <table:table-cell office:value-type="float" office:value="219" table:style-name="ce14">
            <text:p>219</text:p>
          </table:table-cell>
          <table:table-cell office:value-type="float" office:value="823" table:style-name="ce14">
            <text:p>823</text:p>
          </table:table-cell>
          <table:table-cell office:value-type="float" office:value="2369" table:formula="of:=SUM([.B36:.D36])" table:style-name="ce13">
            <text:p>2,369</text:p>
          </table:table-cell>
          <table:table-cell office:value-type="float" office:value="677" table:style-name="ce14">
            <text:p>677</text:p>
          </table:table-cell>
          <table:table-cell office:value-type="float" office:value="99.705449189985274" table:formula="of:=IF([.$L36]&gt;0;([.F36]/[.$L36])*100;0)" table:style-name="ce26">
            <text:p>99.71</text:p>
          </table:table-cell>
          <table:table-cell office:value-type="float" office:value="2" table:style-name="ce14">
            <text:p>2</text:p>
          </table:table-cell>
          <table:table-cell office:value-type="float" office:value="0.29455081001472755" table:formula="of:=IF([.$L36]&gt;0;([.H36]/[.$L36])*100;0)" table:style-name="ce26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679" table:formula="of:=SUM([.F36];[.H36];[.J36])" table:style-name="ce13">
            <text:p>679</text:p>
          </table:table-cell>
          <table:table-cell office:value-type="float" office:value="1391" table:style-name="ce14">
            <text:p>1,391</text:p>
          </table:table-cell>
          <table:table-cell office:value-type="float" office:value="2070" table:formula="of:=SUM([.L36:.M36])" table:style-name="ce13">
            <text:p>2,070</text:p>
          </table:table-cell>
          <table:table-cell office:value-type="float" office:value="87.378640776699029" table:formula="of:=IF([.$E36]&gt;0;([.N36]/[.$E36])*100;0)" table:style-name="ce26">
            <text:p>87.38</text:p>
          </table:table-cell>
          <table:table-cell office:value-type="float" office:value="1.81" table:style-name="ce40">
            <text:p>1.81</text:p>
          </table:table-cell>
          <table:table-cell office:value-type="float" office:value="299" table:formula="of:=[.E36]-[.N36]" table:style-name="ce13">
            <text:p>299</text:p>
          </table:table-cell>
          <table:table-cell office:value-type="float" office:value="12.621359223300971" table:formula="of:=IF([.$E36]&gt;0;([.Q36]/[.$E36])*100;0)" table:style-name="ce26">
            <text:p>12.62</text:p>
          </table:table-cell>
          <table:table-cell office:value-type="float" office:value="299" table:style-name="ce14">
            <text:p>29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66" table:style-name="ce14">
            <text:p>466</text:p>
          </table:table-cell>
          <table:table-cell office:value-type="float" office:value="89" table:style-name="ce14">
            <text:p>89</text:p>
          </table:table-cell>
          <table:table-cell office:value-type="float" office:value="104" table:style-name="ce14">
            <text:p>104</text:p>
          </table:table-cell>
          <table:table-cell office:value-type="float" office:value="659" table:formula="of:=SUM([.B37:.D37])" table:style-name="ce13">
            <text:p>659</text:p>
          </table:table-cell>
          <table:table-cell office:value-type="float" office:value="128" table:style-name="ce14">
            <text:p>128</text:p>
          </table:table-cell>
          <table:table-cell office:value-type="float" office:value="99.224806201550393" table:formula="of:=IF([.$L37]&gt;0;([.F37]/[.$L37])*100;0)" table:style-name="ce26">
            <text:p>99.22</text:p>
          </table:table-cell>
          <table:table-cell office:value-type="float" office:value="1" table:style-name="ce14">
            <text:p>1</text:p>
          </table:table-cell>
          <table:table-cell office:value-type="float" office:value="0.77519379844961245" table:formula="of:=IF([.$L37]&gt;0;([.H37]/[.$L37])*100;0)" table:style-name="ce26">
            <text:p>0.7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29" table:formula="of:=SUM([.F37];[.H37];[.J37])" table:style-name="ce13">
            <text:p>129</text:p>
          </table:table-cell>
          <table:table-cell office:value-type="float" office:value="455" table:style-name="ce14">
            <text:p>455</text:p>
          </table:table-cell>
          <table:table-cell office:value-type="float" office:value="584" table:formula="of:=SUM([.L37:.M37])" table:style-name="ce13">
            <text:p>584</text:p>
          </table:table-cell>
          <table:table-cell office:value-type="float" office:value="88.619119878603954" table:formula="of:=IF([.$E37]&gt;0;([.N37]/[.$E37])*100;0)" table:style-name="ce26">
            <text:p>88.62</text:p>
          </table:table-cell>
          <table:table-cell office:value-type="float" office:value="1.59" table:style-name="ce40">
            <text:p>1.59</text:p>
          </table:table-cell>
          <table:table-cell office:value-type="float" office:value="75" table:formula="of:=[.E37]-[.N37]" table:style-name="ce13">
            <text:p>75</text:p>
          </table:table-cell>
          <table:table-cell office:value-type="float" office:value="11.380880121396055" table:formula="of:=IF([.$E37]&gt;0;([.Q37]/[.$E37])*100;0)" table:style-name="ce26">
            <text:p>11.38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5171" table:style-name="ce14">
            <text:p>15,171</text:p>
          </table:table-cell>
          <table:table-cell office:value-type="float" office:value="1900" table:style-name="ce14">
            <text:p>1,900</text:p>
          </table:table-cell>
          <table:table-cell office:value-type="float" office:value="4045" table:style-name="ce14">
            <text:p>4,045</text:p>
          </table:table-cell>
          <table:table-cell office:value-type="float" office:value="21116" table:formula="of:=SUM([.B38:.D38])" table:style-name="ce13">
            <text:p>21,116</text:p>
          </table:table-cell>
          <table:table-cell office:value-type="float" office:value="6989" table:style-name="ce14">
            <text:p>6,989</text:p>
          </table:table-cell>
          <table:table-cell office:value-type="float" office:value="99.530048419253774" table:formula="of:=IF([.$L38]&gt;0;([.F38]/[.$L38])*100;0)" table:style-name="ce26">
            <text:p>99.53</text:p>
          </table:table-cell>
          <table:table-cell office:value-type="float" office:value="33" table:style-name="ce14">
            <text:p>33</text:p>
          </table:table-cell>
          <table:table-cell office:value-type="float" office:value="0.46995158074622617" table:formula="of:=IF([.$L38]&gt;0;([.H38]/[.$L38])*100;0)" table:style-name="ce26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7022" table:formula="of:=SUM([.F38];[.H38];[.J38])" table:style-name="ce13">
            <text:p>7,022</text:p>
          </table:table-cell>
          <table:table-cell office:value-type="float" office:value="12131" table:style-name="ce14">
            <text:p>12,131</text:p>
          </table:table-cell>
          <table:table-cell office:value-type="float" office:value="19153" table:formula="of:=SUM([.L38:.M38])" table:style-name="ce13">
            <text:p>19,153</text:p>
          </table:table-cell>
          <table:table-cell office:value-type="float" office:value="90.703731767380177" table:formula="of:=IF([.$E38]&gt;0;([.N38]/[.$E38])*100;0)" table:style-name="ce26">
            <text:p>90.70</text:p>
          </table:table-cell>
          <table:table-cell office:value-type="float" office:value="1.96" table:style-name="ce40">
            <text:p>1.96</text:p>
          </table:table-cell>
          <table:table-cell office:value-type="float" office:value="1963" table:formula="of:=[.E38]-[.N38]" table:style-name="ce13">
            <text:p>1,963</text:p>
          </table:table-cell>
          <table:table-cell office:value-type="float" office:value="9.2962682326198145" table:formula="of:=IF([.$E38]&gt;0;([.Q38]/[.$E38])*100;0)" table:style-name="ce26">
            <text:p>9.30</text:p>
          </table:table-cell>
          <table:table-cell office:value-type="float" office:value="1957" table:style-name="ce14">
            <text:p>1,957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34" table:style-name="ce14">
            <text:p>1,034</text:p>
          </table:table-cell>
          <table:table-cell office:value-type="float" office:value="160" table:style-name="ce14">
            <text:p>160</text:p>
          </table:table-cell>
          <table:table-cell office:value-type="float" office:value="253" table:style-name="ce14">
            <text:p>253</text:p>
          </table:table-cell>
          <table:table-cell office:value-type="float" office:value="1447" table:formula="of:=SUM([.B39:.D39])" table:style-name="ce13">
            <text:p>1,447</text:p>
          </table:table-cell>
          <table:table-cell office:value-type="float" office:value="433" table:style-name="ce14">
            <text:p>433</text:p>
          </table:table-cell>
          <table:table-cell office:value-type="float" office:value="99.540229885057471" table:formula="of:=IF([.$L39]&gt;0;([.F39]/[.$L39])*100;0)" table:style-name="ce26">
            <text:p>99.54</text:p>
          </table:table-cell>
          <table:table-cell office:value-type="float" office:value="2" table:style-name="ce14">
            <text:p>2</text:p>
          </table:table-cell>
          <table:table-cell office:value-type="float" office:value="0.45977011494252873" table:formula="of:=IF([.$L39]&gt;0;([.H39]/[.$L39])*100;0)" table:style-name="ce26">
            <text:p>0.4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435" table:formula="of:=SUM([.F39];[.H39];[.J39])" table:style-name="ce13">
            <text:p>435</text:p>
          </table:table-cell>
          <table:table-cell office:value-type="float" office:value="788" table:style-name="ce14">
            <text:p>788</text:p>
          </table:table-cell>
          <table:table-cell office:value-type="float" office:value="1223" table:formula="of:=SUM([.L39:.M39])" table:style-name="ce13">
            <text:p>1,223</text:p>
          </table:table-cell>
          <table:table-cell office:value-type="float" office:value="84.519695922598487" table:formula="of:=IF([.$E39]&gt;0;([.N39]/[.$E39])*100;0)" table:style-name="ce26">
            <text:p>84.52</text:p>
          </table:table-cell>
          <table:table-cell office:value-type="float" office:value="2.66" table:style-name="ce40">
            <text:p>2.66</text:p>
          </table:table-cell>
          <table:table-cell office:value-type="float" office:value="224" table:formula="of:=[.E39]-[.N39]" table:style-name="ce13">
            <text:p>224</text:p>
          </table:table-cell>
          <table:table-cell office:value-type="float" office:value="15.480304077401522" table:formula="of:=IF([.$E39]&gt;0;([.Q39]/[.$E39])*100;0)" table:style-name="ce26">
            <text:p>15.48</text:p>
          </table:table-cell>
          <table:table-cell office:value-type="float" office:value="222" table:style-name="ce14">
            <text:p>222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533" table:style-name="ce14">
            <text:p>1,533</text:p>
          </table:table-cell>
          <table:table-cell office:value-type="float" office:value="264" table:style-name="ce14">
            <text:p>264</text:p>
          </table:table-cell>
          <table:table-cell office:value-type="float" office:value="534" table:style-name="ce14">
            <text:p>534</text:p>
          </table:table-cell>
          <table:table-cell office:value-type="float" office:value="2331" table:formula="of:=SUM([.B40:.D40])" table:style-name="ce13">
            <text:p>2,331</text:p>
          </table:table-cell>
          <table:table-cell office:value-type="float" office:value="703" table:style-name="ce14">
            <text:p>703</text:p>
          </table:table-cell>
          <table:table-cell office:value-type="float" office:value="100" table:formula="of:=IF([.$L40]&gt;0;([.F40]/[.$L40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H40]/[.$L40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703" table:formula="of:=SUM([.F40];[.H40];[.J40])" table:style-name="ce13">
            <text:p>703</text:p>
          </table:table-cell>
          <table:table-cell office:value-type="float" office:value="1248" table:style-name="ce14">
            <text:p>1,248</text:p>
          </table:table-cell>
          <table:table-cell office:value-type="float" office:value="1951" table:formula="of:=SUM([.L40:.M40])" table:style-name="ce13">
            <text:p>1,951</text:p>
          </table:table-cell>
          <table:table-cell office:value-type="float" office:value="83.697983697983702" table:formula="of:=IF([.$E40]&gt;0;([.N40]/[.$E40])*100;0)" table:style-name="ce26">
            <text:p>83.70</text:p>
          </table:table-cell>
          <table:table-cell office:value-type="float" office:value="2.17" table:style-name="ce41">
            <text:p><text:s/>2.17<text:s/></text:p>
          </table:table-cell>
          <table:table-cell office:value-type="float" office:value="380" table:formula="of:=[.E40]-[.N40]" table:style-name="ce13">
            <text:p>380</text:p>
          </table:table-cell>
          <table:table-cell office:value-type="float" office:value="16.302016302016302" table:formula="of:=IF([.$E40]&gt;0;([.Q40]/[.$E40])*100;0)" table:style-name="ce26">
            <text:p>16.30</text:p>
          </table:table-cell>
          <table:table-cell office:value-type="float" office:value="345" table:style-name="ce14">
            <text:p>345</text:p>
          </table:table-cell>
          <table:table-cell office:value-type="float" office:value="35" table:style-name="ce46">
            <text:p>35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7 月 9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5:59Z</meta:creation-date>
    <dc:date>2020-07-16T00:45:59Z</dc:date>
  </office:meta>
</office:document-meta>
</file>