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8"/>
          <table:table-cell table:style-name="ce12"/>
          <table:table-cell table:style-name="ce18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36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6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3">
            <text:p>臺中市政府各機關發包預算一百萬元以上標案施工進度統計表</text:p>
          </table:table-cell>
          <table:covered-table-cell table:number-columns-repeated="13"/>
          <table:table-cell table:style-name="ce16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中華民國108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9">
            <text:p>執行單位</text:p>
          </table:table-cell>
          <table:table-cell office:value-type="string" table:number-columns-spanned="1" table:number-rows-spanned="3" table:style-name="ce32">
            <text:p>總件數</text:p>
          </table:table-cell>
          <table:table-cell office:value-type="string" table:number-columns-spanned="1" table:number-rows-spanned="3" table:style-name="ce32">
            <text:p>未發包或開工件數</text:p>
          </table:table-cell>
          <table:table-cell office:value-type="string" table:number-columns-spanned="8" table:number-rows-spanned="1" table:style-name="ce3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2">
            <text:p>解約件數</text:p>
          </table:table-cell>
          <table:table-cell office:value-type="string" table:number-columns-spanned="1" table:number-rows-spanned="3" table:style-name="ce39">
            <text:p>填報率</text:p>
          </table:table-cell>
          <table:table-cell office:value-type="string" table:number-columns-spanned="1" table:number-rows-spanned="3" table:style-name="ce40">
            <text:p>已完成標案件數</text:p>
          </table:table-cell>
          <table:table-cell table:style-name="ce16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落後達10%以上</text:p>
          </table:table-cell>
          <table:table-cell office:value-type="string" table:number-columns-spanned="1" table:number-rows-spanned="2" table:style-name="ce32">
            <text:p>落後達5%以上 未達10%</text:p>
          </table:table-cell>
          <table:table-cell office:value-type="string" table:number-columns-spanned="1" table:number-rows-spanned="2" table:style-name="ce32">
            <text:p>落後達1%以上未達5%</text:p>
          </table:table-cell>
          <table:table-cell office:value-type="string" table:number-columns-spanned="1" table:number-rows-spanned="2" table:style-name="ce32">
            <text:p>符合 <text:s text:c="9"/>-1%至1%</text:p>
          </table:table-cell>
          <table:table-cell office:value-type="string" table:number-columns-spanned="1" table:number-rows-spanned="2" table:style-name="ce32">
            <text:p>超前達1%以上 <text:s/>未達5%</text:p>
          </table:table-cell>
          <table:table-cell office:value-type="string" table:number-columns-spanned="1" table:number-rows-spanned="2" table:style-name="ce32">
            <text:p>超前達5%以上 <text:s text:c="2"/>未達10%</text:p>
          </table:table-cell>
          <table:table-cell office:value-type="string" table:number-columns-spanned="1" table:number-rows-spanned="2" table:style-name="ce32">
            <text:p>超前達10%以上</text:p>
          </table:table-cell>
          <table:table-cell office:value-type="string" table:number-columns-spanned="1" table:number-rows-spanned="2" table:style-name="ce32">
            <text:p>迄未填報</text:p>
          </table:table-cell>
          <table:covered-table-cell/>
          <table:covered-table-cell/>
          <table:covered-table-cell/>
          <table:table-cell table:style-name="ce16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2132" table:formula="of:=SUM([.B9:.B58])" table:style-name="ce9">
            <text:p><text:s/>2,132<text:s/></text:p>
          </table:table-cell>
          <table:table-cell office:value-type="float" office:value="91" table:formula="of:=SUM([.C9:.C58])" table:style-name="ce9">
            <text:p><text:s/>91<text:s/></text:p>
          </table:table-cell>
          <table:table-cell office:value-type="float" office:value="22" table:formula="of:=SUM([.D9:.D58])" table:style-name="ce9">
            <text:p><text:s/>22<text:s/></text:p>
          </table:table-cell>
          <table:table-cell office:value-type="float" office:value="10" table:formula="of:=SUM([.E9:.E58])" table:style-name="ce9">
            <text:p><text:s/>10<text:s/></text:p>
          </table:table-cell>
          <table:table-cell office:value-type="float" office:value="25" table:formula="of:=SUM([.F9:.F58])" table:style-name="ce9">
            <text:p><text:s/>25<text:s/></text:p>
          </table:table-cell>
          <table:table-cell office:value-type="float" office:value="1721" table:formula="of:=SUM([.G9:.G58])" table:style-name="ce9">
            <text:p><text:s/>1,721<text:s/></text:p>
          </table:table-cell>
          <table:table-cell office:value-type="float" office:value="65" table:formula="of:=SUM([.H9:.H58])" table:style-name="ce9">
            <text:p><text:s/>65<text:s/></text:p>
          </table:table-cell>
          <table:table-cell office:value-type="float" office:value="48" table:formula="of:=SUM([.I9:.I58])" table:style-name="ce9">
            <text:p><text:s/>48<text:s/></text:p>
          </table:table-cell>
          <table:table-cell office:value-type="float" office:value="129" table:formula="of:=SUM([.J9:.J58])" table:style-name="ce9">
            <text:p><text:s/>129<text:s/></text:p>
          </table:table-cell>
          <table:table-cell office:value-type="float" office:value="0" table:formula="of:=SUM([.K9:.K58])" table:style-name="ce9">
            <text:p><text:s/>-<text:s/></text:p>
          </table:table-cell>
          <table:table-cell office:value-type="float" office:value="21" table:formula="of:=SUM([.L9:.L58])" table:style-name="ce9">
            <text:p><text:s/>2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748" table:formula="of:=SUM([.N9:.N58])" table:style-name="ce9">
            <text:p><text:s/>748<text:s/></text:p>
          </table:table-cell>
          <table:table-cell table:style-name="ce27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24">
            <text:p><text:s/>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4">
            <text:p><text:s/>6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01" table:style-name="ce24">
            <text:p><text:s/>10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24" table:style-name="ce24">
            <text:p><text:s/>124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72" table:style-name="ce24">
            <text:p><text:s/>172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4">
            <text:p><text:s/>6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24">
            <text:p><text:s/>4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24">
            <text:p><text:s/>4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24">
            <text:p><text:s/>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4">
            <text:p><text:s/>6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1" table:style-name="ce24">
            <text:p><text:s/>4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4">
            <text:p><text:s/>5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1" table:style-name="ce24">
            <text:p><text:s/>2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3" table:style-name="ce24">
            <text:p><text:s/>23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4">
            <text:p><text:s/>5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3" table:style-name="ce24">
            <text:p><text:s/>3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原住民事務委員會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" table:style-name="ce24">
            <text:p><text:s/>2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24">
            <text:p><text:s/>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8" table:style-name="ce24">
            <text:p><text:s/>8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4">
            <text:p><text:s/>5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3" table:style-name="ce24">
            <text:p><text:s/>3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0" table:style-name="ce24">
            <text:p><text:s/>-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" table:style-name="ce24">
            <text:p><text:s/>2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" table:style-name="ce24">
            <text:p><text:s/>2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3" table:style-name="ce24">
            <text:p><text:s/>3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4">
            <text:p><text:s/>6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4" table:style-name="ce24">
            <text:p><text:s/>4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2" table:style-name="ce24">
            <text:p><text:s/>12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3" table:style-name="ce24">
            <text:p><text:s/>3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3" table:style-name="ce24">
            <text:p><text:s/>13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6" table:style-name="ce24">
            <text:p><text:s/>16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4" table:style-name="ce24">
            <text:p><text:s/>14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9" table:style-name="ce24">
            <text:p><text:s/>9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0" table:style-name="ce24">
            <text:p><text:s/>10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" table:style-name="ce24">
            <text:p><text:s/>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7" table:style-name="ce24">
            <text:p><text:s/>7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8" table:style-name="ce24">
            <text:p><text:s/>8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0" table:style-name="ce24">
            <text:p><text:s/>10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4">
            <text:p><text:s/>6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4">
            <text:p><text:s/>5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1" table:style-name="ce24">
            <text:p><text:s/>1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7" table:style-name="ce24">
            <text:p><text:s/>7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17" table:style-name="ce24">
            <text:p><text:s/>17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4">
            <text:p><text:s/>6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23">
            <text:p>100.00%</text:p>
          </table:table-cell>
          <table:table-cell office:value-type="float" office:value="21" table:style-name="ce25">
            <text:p>21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/>
        </table:table-row>
        <table:table-row table:style-name="ro9">
          <table:table-cell office:value-type="string" table:style-name="ce4">
            <text:p>臺中市大安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5" table:style-name="ce25">
            <text:p>5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3">
            <text:p>100.00%</text:p>
          </table:table-cell>
          <table:table-cell office:value-type="float" office:value="2" table:style-name="ce24">
            <text:p><text:s/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5">
            <text:p>審核</text:p>
          </table:table-cell>
          <table:table-cell table:style-name="ce15"/>
          <table:table-cell table:style-name="ce12"/>
          <table:table-cell office:value-type="string" table:style-name="ce15">
            <text:p>業務主管人員</text:p>
          </table:table-cell>
          <table:table-cell table:style-name="ce15"/>
          <table:table-cell table:style-name="ce12"/>
          <table:table-cell table:style-name="ce19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8年12月26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7"/>
          <table:table-cell table:number-columns-repeated="5" table:style-name="ce5"/>
          <table:table-cell table:number-columns-repeated="16370" table:style-name="ce1"/>
        </table:table-row>
        <table:table-row table:style-name="ro11">
          <table:table-cell table:number-columns-repeated="4" table:style-name="ce5"/>
          <table:table-cell table:style-name="ce12"/>
          <table:table-cell office:value-type="string" table:style-name="ce15">
            <text:p>主辦統計人員</text:p>
          </table:table-cell>
          <table:table-cell table:style-name="ce15"/>
          <table:table-cell table:style-name="ce12"/>
          <table:table-cell table:style-name="ce17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21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6"/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named-expressions>
          <table:named-range table:name="Print_Area" table:cell-range-address="108_11.$A$1:108_11.$N$65" table:base-cell-address="108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6:25:17Z</meta:creation-date>
    <dc:date>2020-01-06T06:25:17Z</dc:date>
  </office:meta>
</office:document-meta>
</file>