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0"/>
          <table:table-cell table:style-name="ce35"/>
          <table:table-cell table:style-name="ce36"/>
          <table:table-cell table:number-columns-repeated="2"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number-columns-repeated="2" table:style-name="ce11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臺中市政府一級機關暨各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1">
            <text:p>中華民國108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53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53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60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1">
            <text:p>﹝2﹞</text:p>
          </table:table-cell>
          <table:table-cell office:value-type="string" table:style-name="ce23">
            <text:p>﹝3﹞</text:p>
          </table:table-cell>
          <table:table-cell office:value-type="string" table:style-name="ce26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23">
            <text:p>﹝6﹞/﹝3﹞</text:p>
          </table:table-cell>
          <table:table-cell office:value-type="string" table:style-name="ce26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1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25557" table:style-name="ce15">
            <text:p>25,557</text:p>
          </table:table-cell>
          <table:table-cell office:value-type="float" office:value="6311" table:style-name="ce15">
            <text:p>6,311</text:p>
          </table:table-cell>
          <table:table-cell office:value-type="float" office:value="31868" table:formula="of:=SUM([.B12:.C12])" table:style-name="ce15">
            <text:p>31,868</text:p>
          </table:table-cell>
          <table:table-cell office:value-type="float" office:value="24766" table:style-name="ce15">
            <text:p>24,766</text:p>
          </table:table-cell>
          <table:table-cell office:value-type="float" office:value="99.75831789253202" table:formula="of:=IF([.I12]&gt;0;([.E12]/[.I12])*100;0)" table:style-name="ce28">
            <text:p>99.76</text:p>
          </table:table-cell>
          <table:table-cell office:value-type="float" office:value="60" table:style-name="ce15">
            <text:p>60</text:p>
          </table:table-cell>
          <table:table-cell office:value-type="float" office:value="0.24168210746797711" table:formula="of:=IF([.I12]&gt;0;([.G12]/[.I12])*100;0)" table:style-name="ce28">
            <text:p>0.24</text:p>
          </table:table-cell>
          <table:table-cell office:value-type="float" office:value="24826" table:formula="of:=SUM([.E12];[.G12])" table:style-name="ce15">
            <text:p>24,826</text:p>
          </table:table-cell>
          <table:table-cell office:value-type="float" office:value="77.902598217647807" table:formula="of:=IF([.D12]&gt;0;([.I12]/[.D12])*100;0)" table:style-name="ce28">
            <text:p>77.90</text:p>
          </table:table-cell>
          <table:table-cell office:value-type="float" office:value="7042" table:formula="of:=SUM([.M12];[.N12])" table:style-name="ce15">
            <text:p>7,042</text:p>
          </table:table-cell>
          <table:table-cell office:value-type="float" office:value="22.097401782352204" table:formula="of:=IF([.D12]&gt;0;([.K12]/[.D12])*100;0)" table:style-name="ce28">
            <text:p>22.10</text:p>
          </table:table-cell>
          <table:table-cell office:value-type="float" office:value="5653" table:style-name="ce15">
            <text:p>5,653</text:p>
          </table:table-cell>
          <table:table-cell office:value-type="float" office:value="1389" table:style-name="ce15">
            <text:p>1,389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7810" table:style-name="ce16">
            <text:p>7,810</text:p>
          </table:table-cell>
          <table:table-cell office:value-type="float" office:value="1774" table:style-name="ce16">
            <text:p>1,774</text:p>
          </table:table-cell>
          <table:table-cell office:value-type="float" office:value="9584" table:formula="of:=SUM([.B13:.C13])" table:style-name="ce16">
            <text:p>9,584</text:p>
          </table:table-cell>
          <table:table-cell office:value-type="float" office:value="7565" table:style-name="ce16">
            <text:p>7,565</text:p>
          </table:table-cell>
          <table:table-cell office:value-type="float" office:value="99.907554146856839" table:formula="of:=IF([.I13]&gt;0;([.E13]/[.I13])*100;0)" table:style-name="ce29">
            <text:p>99.91</text:p>
          </table:table-cell>
          <table:table-cell office:value-type="float" office:value="7" table:style-name="ce16">
            <text:p>7</text:p>
          </table:table-cell>
          <table:table-cell office:value-type="float" office:value="9.2445853143159007E-2" table:formula="of:=IF([.I13]&gt;0;([.G13]/[.I13])*100;0)" table:style-name="ce29">
            <text:p>0.09</text:p>
          </table:table-cell>
          <table:table-cell office:value-type="float" office:value="7572" table:formula="of:=SUM([.E13];[.G13])" table:style-name="ce16">
            <text:p>7,572</text:p>
          </table:table-cell>
          <table:table-cell office:value-type="float" office:value="79.00667779632721" table:formula="of:=IF([.D13]&gt;0;([.I13]/[.D13])*100;0)" table:style-name="ce29">
            <text:p>79.01</text:p>
          </table:table-cell>
          <table:table-cell office:value-type="float" office:value="2012" table:formula="of:=SUM([.M13];[.N13])" table:style-name="ce16">
            <text:p>2,012</text:p>
          </table:table-cell>
          <table:table-cell office:value-type="float" office:value="20.993322203672786" table:formula="of:=IF([.D13]&gt;0;([.K13]/[.D13])*100;0)" table:style-name="ce29">
            <text:p>20.99</text:p>
          </table:table-cell>
          <table:table-cell office:value-type="float" office:value="2008" table:style-name="ce16">
            <text:p>2,008</text:p>
          </table:table-cell>
          <table:table-cell office:value-type="float" office:value="4" table:style-name="ce16">
            <text:p>4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46"/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7"/>
          <table:table-cell table:style-name="ce39"/>
          <table:table-cell table:number-columns-repeated="2" table:style-name="ce9"/>
          <table:table-cell office:value-type="string" table:number-columns-spanned="2" table:number-rows-spanned="1" table:style-name="ce50">
            <text:p><text:s text:c="2"/>中華民國 <text:s/>109年 <text:s/>1月 <text:s/>6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7"/>
          <table:table-cell table:style-name="ce39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5">
            <text:p>審核</text:p>
          </table:table-cell>
          <table:table-cell table:style-name="ce25"/>
          <table:table-cell table:style-name="ce9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9"/>
          <table:table-cell table:style-name="ce40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7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5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number-columns-spanned="2" table:number-rows-spanned="1" table:style-name="ce51">
            <text:p>公文整合資訊系統。</text:p>
          </table:table-cell>
          <table:covered-table-cell/>
          <table:table-cell table:number-columns-repeated="3"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41"/>
          <table:table-cell table:style-name="ce43"/>
          <table:table-cell table:number-columns-repeated="2" table:style-name="ce10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1">
            <text:p>本表填造一式三份，一份送本府主計處，一份送本會會計室，一份自存。</text:p>
          </table:table-cell>
          <table:covered-table-cell table:number-columns-repeated="12"/>
          <table:table-cell table:style-name="ce33"/>
          <table:table-cell table:style-name="ce9"/>
          <table:table-cell table:style-name="ce47"/>
          <table:table-cell table:style-name="ce49"/>
          <table:table-cell table:number-columns-repeated="2" table:style-name="ce47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3:07:15Z</meta:creation-date>
    <dc:date>2020-01-10T03:07:15Z</dc:date>
  </office:meta>
</office:document-meta>
</file>