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5385" table:style-name="ce15">
            <text:p>25,385</text:p>
          </table:table-cell>
          <table:table-cell office:value-type="float" office:value="6505" table:style-name="ce15">
            <text:p>6,505</text:p>
          </table:table-cell>
          <table:table-cell office:value-type="float" office:value="31890" table:formula="of:=SUM([.B12:.C12])" table:style-name="ce15">
            <text:p>31,890</text:p>
          </table:table-cell>
          <table:table-cell office:value-type="float" office:value="25329" table:style-name="ce15">
            <text:p>25,329</text:p>
          </table:table-cell>
          <table:table-cell office:value-type="float" office:value="99.846263008514669" table:formula="of:=IF([.I12]&gt;0;([.E12]/[.I12])*100;0)" table:style-name="ce28">
            <text:p>99.85</text:p>
          </table:table-cell>
          <table:table-cell office:value-type="float" office:value="39" table:style-name="ce15">
            <text:p>39</text:p>
          </table:table-cell>
          <table:table-cell office:value-type="float" office:value="0.15373699148533587" table:formula="of:=IF([.I12]&gt;0;([.G12]/[.I12])*100;0)" table:style-name="ce28">
            <text:p>0.15</text:p>
          </table:table-cell>
          <table:table-cell office:value-type="float" office:value="25368" table:formula="of:=SUM([.E12];[.G12])" table:style-name="ce15">
            <text:p>25,368</text:p>
          </table:table-cell>
          <table:table-cell office:value-type="float" office:value="79.548447789275627" table:formula="of:=IF([.D12]&gt;0;([.I12]/[.D12])*100;0)" table:style-name="ce28">
            <text:p>79.55</text:p>
          </table:table-cell>
          <table:table-cell office:value-type="float" office:value="6522" table:formula="of:=SUM([.M12];[.N12])" table:style-name="ce15">
            <text:p>6,522</text:p>
          </table:table-cell>
          <table:table-cell office:value-type="float" office:value="20.451552210724365" table:formula="of:=IF([.D12]&gt;0;([.K12]/[.D12])*100;0)" table:style-name="ce28">
            <text:p>20.45</text:p>
          </table:table-cell>
          <table:table-cell office:value-type="float" office:value="4974" table:style-name="ce15">
            <text:p>4,974</text:p>
          </table:table-cell>
          <table:table-cell office:value-type="float" office:value="1548" table:style-name="ce15">
            <text:p>1,548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740" table:style-name="ce16">
            <text:p>8,740</text:p>
          </table:table-cell>
          <table:table-cell office:value-type="float" office:value="2345" table:style-name="ce16">
            <text:p>2,345</text:p>
          </table:table-cell>
          <table:table-cell office:value-type="float" office:value="11085" table:formula="of:=SUM([.B13:.C13])" table:style-name="ce16">
            <text:p>11,085</text:p>
          </table:table-cell>
          <table:table-cell office:value-type="float" office:value="8838" table:style-name="ce16">
            <text:p>8,838</text:p>
          </table:table-cell>
          <table:table-cell office:value-type="float" office:value="99.864406779661024" table:formula="of:=IF([.I13]&gt;0;([.E13]/[.I13])*100;0)" table:style-name="ce29">
            <text:p>99.86</text:p>
          </table:table-cell>
          <table:table-cell office:value-type="float" office:value="12" table:style-name="ce16">
            <text:p>12</text:p>
          </table:table-cell>
          <table:table-cell office:value-type="float" office:value="0.13559322033898305" table:formula="of:=IF([.I13]&gt;0;([.G13]/[.I13])*100;0)" table:style-name="ce29">
            <text:p>0.14</text:p>
          </table:table-cell>
          <table:table-cell office:value-type="float" office:value="8850" table:formula="of:=SUM([.E13];[.G13])" table:style-name="ce16">
            <text:p>8,850</text:p>
          </table:table-cell>
          <table:table-cell office:value-type="float" office:value="79.837618403247632" table:formula="of:=IF([.D13]&gt;0;([.I13]/[.D13])*100;0)" table:style-name="ce29">
            <text:p>79.84</text:p>
          </table:table-cell>
          <table:table-cell office:value-type="float" office:value="2235" table:formula="of:=SUM([.M13];[.N13])" table:style-name="ce16">
            <text:p>2,235</text:p>
          </table:table-cell>
          <table:table-cell office:value-type="float" office:value="20.162381596752368" table:formula="of:=IF([.D13]&gt;0;([.K13]/[.D13])*100;0)" table:style-name="ce29">
            <text:p>20.16</text:p>
          </table:table-cell>
          <table:table-cell office:value-type="float" office:value="2232" table:style-name="ce16">
            <text:p>2,232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50">
            <text:p><text:s text:c="2"/>中華民國 109年 <text:s/>4月 <text:s/>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number-columns-spanned="2" table:number-rows-spanned="1" table:style-name="ce51">
            <text:p>公文整合資訊系統。</text:p>
          </table:table-cell>
          <table:covered-table-cell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填造一式三份，一份送本府主計處，一份送本會會計室，一份自存。</text:p>
          </table:table-cell>
          <table:covered-table-cell table:number-columns-repeated="12"/>
          <table:table-cell table:style-name="ce33"/>
          <table:table-cell table:style-name="ce9"/>
          <table:table-cell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29:52Z</meta:creation-date>
    <dc:date>2020-04-13T05:29:52Z</dc:date>
  </office:meta>
</office:document-meta>
</file>