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0"/>
          <table:table-cell table:style-name="ce35"/>
          <table:table-cell table:style-name="ce36"/>
          <table:table-cell table:number-columns-repeated="2"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number-columns-repeated="2" table:style-name="ce11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臺中市政府一級機關暨各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1">
            <text:p>中華民國109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3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53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1">
            <text:p>﹝2﹞</text:p>
          </table:table-cell>
          <table:table-cell office:value-type="string" table:style-name="ce23">
            <text:p>﹝3﹞</text:p>
          </table:table-cell>
          <table:table-cell office:value-type="string" table:style-name="ce26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23">
            <text:p>﹝6﹞/﹝3﹞</text:p>
          </table:table-cell>
          <table:table-cell office:value-type="string" table:style-name="ce26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1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5945" table:style-name="ce15">
            <text:p>25,945</text:p>
          </table:table-cell>
          <table:table-cell office:value-type="float" office:value="6487" table:style-name="ce15">
            <text:p>6,487</text:p>
          </table:table-cell>
          <table:table-cell office:value-type="float" office:value="32432" table:formula="of:=SUM([.B12:.C12])" table:style-name="ce15">
            <text:p>32,432</text:p>
          </table:table-cell>
          <table:table-cell office:value-type="float" office:value="25047" table:style-name="ce15">
            <text:p>25,047</text:p>
          </table:table-cell>
          <table:table-cell office:value-type="float" office:value="99.904271867895176" table:formula="of:=IF([.I12]&gt;0;([.E12]/[.I12])*100;0)" table:style-name="ce28">
            <text:p>99.90</text:p>
          </table:table-cell>
          <table:table-cell office:value-type="float" office:value="24" table:style-name="ce15">
            <text:p>24</text:p>
          </table:table-cell>
          <table:table-cell office:value-type="float" office:value="9.5728132104822311E-2" table:formula="of:=IF([.I12]&gt;0;([.G12]/[.I12])*100;0)" table:style-name="ce28">
            <text:p>0.10</text:p>
          </table:table-cell>
          <table:table-cell office:value-type="float" office:value="25071" table:formula="of:=SUM([.E12];[.G12])" table:style-name="ce15">
            <text:p>25,071</text:p>
          </table:table-cell>
          <table:table-cell office:value-type="float" office:value="77.303280710409467" table:formula="of:=IF([.D12]&gt;0;([.I12]/[.D12])*100;0)" table:style-name="ce28">
            <text:p>77.30</text:p>
          </table:table-cell>
          <table:table-cell office:value-type="float" office:value="7361" table:style-name="ce15">
            <text:p>7,361</text:p>
          </table:table-cell>
          <table:table-cell office:value-type="float" office:value="22.696719289590529" table:formula="of:=IF([.D12]&gt;0;([.K12]/[.D12])*100;0)" table:style-name="ce28">
            <text:p>22.70</text:p>
          </table:table-cell>
          <table:table-cell office:value-type="float" office:value="5865" table:style-name="ce15">
            <text:p>5,865</text:p>
          </table:table-cell>
          <table:table-cell office:value-type="float" office:value="1496" table:style-name="ce15">
            <text:p>1,496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8590" table:style-name="ce16">
            <text:p>8,590</text:p>
          </table:table-cell>
          <table:table-cell office:value-type="float" office:value="2235" table:style-name="ce16">
            <text:p>2,235</text:p>
          </table:table-cell>
          <table:table-cell office:value-type="float" office:value="10825" table:formula="of:=SUM([.B13:.C13])" table:style-name="ce16">
            <text:p>10,825</text:p>
          </table:table-cell>
          <table:table-cell office:value-type="float" office:value="8214" table:style-name="ce16">
            <text:p>8,214</text:p>
          </table:table-cell>
          <table:table-cell office:value-type="float" office:value="99.951326356777798" table:formula="of:=IF([.I13]&gt;0;([.E13]/[.I13])*100;0)" table:style-name="ce29">
            <text:p>99.95</text:p>
          </table:table-cell>
          <table:table-cell office:value-type="float" office:value="4" table:style-name="ce16">
            <text:p>4</text:p>
          </table:table-cell>
          <table:table-cell office:value-type="float" office:value="4.8673643222195181E-2" table:formula="of:=IF([.I13]&gt;0;([.G13]/[.I13])*100;0)" table:style-name="ce29">
            <text:p>0.05</text:p>
          </table:table-cell>
          <table:table-cell office:value-type="float" office:value="8218" table:formula="of:=SUM([.E13];[.G13])" table:style-name="ce16">
            <text:p>8,218</text:p>
          </table:table-cell>
          <table:table-cell office:value-type="float" office:value="75.916859122401846" table:formula="of:=IF([.D13]&gt;0;([.I13]/[.D13])*100;0)" table:style-name="ce29">
            <text:p>75.92</text:p>
          </table:table-cell>
          <table:table-cell office:value-type="float" office:value="2607" table:formula="of:=SUM([.M13];[.N13])" table:style-name="ce16">
            <text:p>2,607</text:p>
          </table:table-cell>
          <table:table-cell office:value-type="float" office:value="24.083140877598154" table:formula="of:=IF([.D13]&gt;0;([.K13]/[.D13])*100;0)" table:style-name="ce29">
            <text:p>24.08</text:p>
          </table:table-cell>
          <table:table-cell office:value-type="float" office:value="2604" table:style-name="ce16">
            <text:p>2,604</text:p>
          </table:table-cell>
          <table:table-cell office:value-type="float" office:value="3" table:style-name="ce16">
            <text:p>3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46"/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7"/>
          <table:table-cell table:style-name="ce39"/>
          <table:table-cell table:number-columns-repeated="2" table:style-name="ce9"/>
          <table:table-cell office:value-type="string" table:number-columns-spanned="2" table:number-rows-spanned="1" table:style-name="ce50">
            <text:p><text:s text:c="2"/>中華民國 <text:s/>109年 5月 6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7"/>
          <table:table-cell table:style-name="ce39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5">
            <text:p>審核</text:p>
          </table:table-cell>
          <table:table-cell table:style-name="ce25"/>
          <table:table-cell table:style-name="ce9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9"/>
          <table:table-cell table:style-name="ce40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7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5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number-columns-spanned="2" table:number-rows-spanned="1" table:style-name="ce51">
            <text:p>公文整合資訊系統。</text:p>
          </table:table-cell>
          <table:covered-table-cell/>
          <table:table-cell table:number-columns-repeated="3"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41"/>
          <table:table-cell table:style-name="ce43"/>
          <table:table-cell table:number-columns-repeated="2" table:style-name="ce10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1">
            <text:p>本表填造一式三份，一份送本府主計處，一份送本會會計室，一份自存。</text:p>
          </table:table-cell>
          <table:covered-table-cell table:number-columns-repeated="12"/>
          <table:table-cell table:style-name="ce33"/>
          <table:table-cell table:style-name="ce9"/>
          <table:table-cell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0:47Z</meta:creation-date>
    <dc:date>2020-05-12T00:10:47Z</dc:date>
  </office:meta>
</office:document-meta>
</file>