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8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1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5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4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3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6">
            <text:p>中華民國109年8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12" table:formula="of:=SUM([.C8:.AE8])" table:style-name="ce15">
            <text:p>31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59" table:style-name="ce15">
            <text:p>15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48" table:formula="of:=SUM([.C9:.AE9])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360" table:formula="of:=SUM([.C10:.AE10])" table:style-name="ce15">
            <text:p>360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5" table:formula="of:=SUM([.D8:.D9])" table:style-name="ce15">
            <text:p>5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12" table:formula="of:=SUM([.F8:.F9])" table:style-name="ce15">
            <text:p>12</text:p>
          </table:table-cell>
          <table:table-cell office:value-type="float" office:value="9" table:formula="of:=SUM([.G8:.G9])" table:style-name="ce15">
            <text:p>9</text:p>
          </table:table-cell>
          <table:table-cell office:value-type="float" office:value="13" table:formula="of:=SUM([.H8:.H9])" table:style-name="ce15">
            <text:p>13</text:p>
          </table:table-cell>
          <table:table-cell office:value-type="float" office:value="18" table:formula="of:=SUM([.I8:.I9])" table:style-name="ce15">
            <text:p>18</text:p>
          </table:table-cell>
          <table:table-cell office:value-type="float" office:value="30" table:formula="of:=SUM([.J8:.J9])" table:style-name="ce15">
            <text:p>30</text:p>
          </table:table-cell>
          <table:table-cell office:value-type="float" office:value="4" table:formula="of:=SUM([.K8:.K9])" table:style-name="ce15">
            <text:p>4</text:p>
          </table:table-cell>
          <table:table-cell office:value-type="float" office:value="8" table:formula="of:=SUM([.L8:.L9])" table:style-name="ce15">
            <text:p>8</text:p>
          </table:table-cell>
          <table:table-cell office:value-type="float" office:value="18" table:formula="of:=SUM([.M8:.M9])" table:style-name="ce15">
            <text:p>18</text:p>
          </table:table-cell>
          <table:table-cell office:value-type="float" office:value="2" table:formula="of:=SUM([.N8:.N9])" table:style-name="ce15">
            <text:p>2</text:p>
          </table:table-cell>
          <table:table-cell office:value-type="float" office:value="182" table:formula="of:=SUM([.O8:.O9])" table:style-name="ce15">
            <text:p>182</text:p>
          </table:table-cell>
          <table:table-cell office:value-type="float" office:value="4" table:formula="of:=SUM([.P8:.P9])" table:style-name="ce15">
            <text:p>4</text:p>
          </table:table-cell>
          <table:table-cell office:value-type="float" office:value="10" table:formula="of:=SUM([.Q8:.Q9])" table:style-name="ce15">
            <text:p>10</text:p>
          </table:table-cell>
          <table:table-cell office:value-type="float" office:value="14" table:formula="of:=SUM([.R8:.R9])" table:style-name="ce15">
            <text:p>14</text:p>
          </table:table-cell>
          <table:table-cell office:value-type="float" office:value="2" table:formula="of:=SUM([.S8:.S9])" table:style-name="ce15">
            <text:p>2</text:p>
          </table:table-cell>
          <table:table-cell office:value-type="float" office:value="3" table:formula="of:=SUM([.T8:.T9])" table:style-name="ce15">
            <text:p>3</text:p>
          </table:table-cell>
          <table:table-cell office:value-type="float" office:value="7" table:formula="of:=SUM([.U8:.U9])" table:style-name="ce15">
            <text:p>7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2" table:formula="of:=SUM([.W8:.W9])" table:style-name="ce15">
            <text:p>2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2" table:formula="of:=SUM([.Y8:.Y9])" table:style-name="ce15">
            <text:p>2</text:p>
          </table:table-cell>
          <table:table-cell office:value-type="float" office:value="1" table:formula="of:=SUM([.Z8:.Z9])" table:style-name="ce15">
            <text:p>1</text:p>
          </table:table-cell>
          <table:table-cell office:value-type="float" office:value="1" table:formula="of:=SUM([.AA8:.AA9])" table:style-name="ce15">
            <text:p>1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5" table:formula="of:=SUM([.AD8:.AD9])" table:style-name="ce15">
            <text:p>5</text:p>
          </table:table-cell>
          <table:table-cell office:value-type="float" office:value="6" table:formula="of:=SUM([.AE8:.AE9])" table:style-name="ce35">
            <text:p>6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39" table:formula="of:=SUM([.C14:.AE14])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37" table:formula="of:=SUM([.C17:.AE17])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" table:formula="of:=SUM([.C18:.AE18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9" table:formula="of:=SUM([.C19:.AE19])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40"/>
          <table:covered-table-cell/>
          <table:table-cell table:style-name="ce10"/>
          <table:table-cell table:style-name="ce21"/>
          <table:table-cell table:number-columns-spanned="3" table:number-rows-spanned="1" table:style-name="ce48"/>
          <table:covered-table-cell table:number-columns-repeated="2"/>
          <table:table-cell table:number-columns-repeated="2" table:style-name="ce10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style-name="ce10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7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8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1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2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4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3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6">
            <text:p>中華民國109年8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2" table:formula="of:=SUM([.C8:.AD8])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1" table:formula="of:=SUM([.C9:.AD9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3" table:formula="of:=SUM([.C10:.AD10])" table:style-name="ce15">
            <text:p>13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1" table:formula="of:=SUM([.D8:.D9])" table:style-name="ce15">
            <text:p>1</text:p>
          </table:table-cell>
          <table:table-cell office:value-type="float" office:value="1" table:formula="of:=SUM([.E8:.E9])" table:style-name="ce15">
            <text:p>1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2" table:formula="of:=SUM([.G8:.G9])" table:style-name="ce15">
            <text:p>2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2" table:formula="of:=SUM([.J8:.J9])" table:style-name="ce15">
            <text:p>2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1" table:formula="of:=SUM([.L8:.L9])" table:style-name="ce15">
            <text:p>1</text:p>
          </table:table-cell>
          <table:table-cell office:value-type="float" office:value="1" table:formula="of:=SUM([.M8:.M9])" table:style-name="ce15">
            <text:p>1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1" table:formula="of:=SUM([.X8:.X9])" table:style-name="ce15">
            <text:p>1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5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1" table:formula="of:=SUM([.C17:.AD17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<text:s/>109 <text:s text:c="2"/>年 9 <text:s/>月 8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40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8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4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4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臺中市政府陳情整合系統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填造1式3份，1份送本府主計處，1份送本會會計室，1份自存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8:28Z</meta:creation-date>
    <dc:date>2020-09-17T00:28:28Z</dc:date>
  </office:meta>
</office:document-meta>
</file>