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10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17" table:formula="of:=SUM([.C8:.AE8])" table:style-name="ce15">
            <text:p>41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09" table:style-name="ce15">
            <text:p>20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0" table:formula="of:=SUM([.C9:.AE9])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67" table:formula="of:=SUM([.C10:.AE10])" table:style-name="ce15">
            <text:p>467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8" table:formula="of:=SUM([.D8:.D9])" table:style-name="ce15">
            <text:p>8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12" table:formula="of:=SUM([.F8:.F9])" table:style-name="ce15">
            <text:p>12</text:p>
          </table:table-cell>
          <table:table-cell office:value-type="float" office:value="10" table:formula="of:=SUM([.G8:.G9])" table:style-name="ce15">
            <text:p>10</text:p>
          </table:table-cell>
          <table:table-cell office:value-type="float" office:value="17" table:formula="of:=SUM([.H8:.H9])" table:style-name="ce15">
            <text:p>17</text:p>
          </table:table-cell>
          <table:table-cell office:value-type="float" office:value="39" table:formula="of:=SUM([.I8:.I9])" table:style-name="ce15">
            <text:p>39</text:p>
          </table:table-cell>
          <table:table-cell office:value-type="float" office:value="42" table:formula="of:=SUM([.J8:.J9])" table:style-name="ce15">
            <text:p>42</text:p>
          </table:table-cell>
          <table:table-cell office:value-type="float" office:value="4" table:formula="of:=SUM([.K8:.K9])" table:style-name="ce15">
            <text:p>4</text:p>
          </table:table-cell>
          <table:table-cell office:value-type="float" office:value="10" table:formula="of:=SUM([.L8:.L9])" table:style-name="ce15">
            <text:p>10</text:p>
          </table:table-cell>
          <table:table-cell office:value-type="float" office:value="20" table:formula="of:=SUM([.M8:.M9])" table:style-name="ce15">
            <text:p>20</text:p>
          </table:table-cell>
          <table:table-cell office:value-type="float" office:value="4" table:formula="of:=SUM([.N8:.N9])" table:style-name="ce15">
            <text:p>4</text:p>
          </table:table-cell>
          <table:table-cell office:value-type="float" office:value="226" table:formula="of:=SUM([.O8:.O9])" table:style-name="ce15">
            <text:p>226</text:p>
          </table:table-cell>
          <table:table-cell office:value-type="float" office:value="4" table:formula="of:=SUM([.P8:.P9])" table:style-name="ce15">
            <text:p>4</text:p>
          </table:table-cell>
          <table:table-cell office:value-type="float" office:value="12" table:formula="of:=SUM([.Q8:.Q9])" table:style-name="ce15">
            <text:p>12</text:p>
          </table:table-cell>
          <table:table-cell office:value-type="float" office:value="18" table:formula="of:=SUM([.R8:.R9])" table:style-name="ce15">
            <text:p>18</text:p>
          </table:table-cell>
          <table:table-cell office:value-type="float" office:value="3" table:formula="of:=SUM([.S8:.S9])" table:style-name="ce15">
            <text:p>3</text:p>
          </table:table-cell>
          <table:table-cell office:value-type="float" office:value="5" table:formula="of:=SUM([.T8:.T9])" table:style-name="ce15">
            <text:p>5</text:p>
          </table:table-cell>
          <table:table-cell office:value-type="float" office:value="7" table:formula="of:=SUM([.U8:.U9])" table:style-name="ce15">
            <text:p>7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4" table:formula="of:=SUM([.W8:.W9])" table:style-name="ce15">
            <text:p>4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2" table:formula="of:=SUM([.Y8:.Y9])" table:style-name="ce15">
            <text:p>2</text:p>
          </table:table-cell>
          <table:table-cell office:value-type="float" office:value="1" table:formula="of:=SUM([.Z8:.Z9])" table:style-name="ce15">
            <text:p>1</text:p>
          </table:table-cell>
          <table:table-cell office:value-type="float" office:value="1" table:formula="of:=SUM([.AA8:.AA9])" table:style-name="ce15">
            <text:p>1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9" table:formula="of:=SUM([.AD8:.AD9])" table:style-name="ce15">
            <text:p>9</text:p>
          </table:table-cell>
          <table:table-cell office:value-type="float" office:value="7" table:formula="of:=SUM([.AE8:.AE9])" table:style-name="ce35">
            <text:p>7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3" table:formula="of:=SUM([.C14:.AE14])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0" table:formula="of:=SUM([.C17:.AE17])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3" table:formula="of:=SUM([.C18:.AE18])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7" table:formula="of:=SUM([.C19:.AE19])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10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4" table:formula="of:=SUM([.C8:.AD8])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1" table:formula="of:=SUM([.C9:.AD9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5" table:formula="of:=SUM([.C10:.AD10])" table:style-name="ce15">
            <text:p>15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1" table:formula="of:=SUM([.D8:.D9])" table:style-name="ce15">
            <text:p>1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2" table:formula="of:=SUM([.G8:.G9])" table:style-name="ce15">
            <text:p>2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2" table:formula="of:=SUM([.J8:.J9])" table:style-name="ce15">
            <text:p>2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2" table:formula="of:=SUM([.L8:.L9])" table:style-name="ce15">
            <text:p>2</text:p>
          </table:table-cell>
          <table:table-cell office:value-type="float" office:value="1" table:formula="of:=SUM([.M8:.M9])" table:style-name="ce15">
            <text:p>1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1" table:formula="of:=SUM([.X8:.X9])" table:style-name="ce15">
            <text:p>1</text:p>
          </table:table-cell>
          <table:table-cell office:value-type="float" office:value="1" table:formula="of:=SUM([.Y8:.Y9])" table:style-name="ce15">
            <text:p>1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1" table:formula="of:=SUM([.C14:.AD14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1" table:formula="of:=SUM([.C17:.AD17]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109年11月8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18Z</meta:creation-date>
    <dc:date>2020-11-17T00:58:18Z</dc:date>
  </office:meta>
</office:document-meta>
</file>