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49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6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2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8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59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6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5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0">
            <text:p>中華民國109年1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7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0" table:formula="of:=SUM([.C8:.AE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39" table:formula="of:=SUM([.C9:.AE9])" table:style-name="ce16">
            <text:p>23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6" table:style-name="ce16">
            <text:p>66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239" table:formula="of:=SUM([.C10:.AE10])" table:style-name="ce16">
            <text:p>239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4" table:formula="of:=SUM([.D8:.D9])" table:style-name="ce21">
            <text:p>4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6" table:formula="of:=SUM([.F8:.F9])" table:style-name="ce21">
            <text:p>6</text:p>
          </table:table-cell>
          <table:table-cell office:value-type="float" office:value="8" table:formula="of:=SUM([.G8:.G9])" table:style-name="ce21">
            <text:p>8</text:p>
          </table:table-cell>
          <table:table-cell office:value-type="float" office:value="29" table:formula="of:=SUM([.H8:.H9])" table:style-name="ce21">
            <text:p>29</text:p>
          </table:table-cell>
          <table:table-cell office:value-type="float" office:value="9" table:formula="of:=SUM([.I8:.I9])" table:style-name="ce21">
            <text:p>9</text:p>
          </table:table-cell>
          <table:table-cell office:value-type="float" office:value="31" table:formula="of:=SUM([.J8:.J9])" table:style-name="ce21">
            <text:p>31</text:p>
          </table:table-cell>
          <table:table-cell office:value-type="float" office:value="8" table:formula="of:=SUM([.K8:.K9])" table:style-name="ce21">
            <text:p>8</text:p>
          </table:table-cell>
          <table:table-cell office:value-type="float" office:value="1" table:formula="of:=SUM([.L8:.L9])" table:style-name="ce21">
            <text:p>1</text:p>
          </table:table-cell>
          <table:table-cell office:value-type="float" office:value="11" table:formula="of:=SUM([.M8:.M9])" table:style-name="ce21">
            <text:p>11</text:p>
          </table:table-cell>
          <table:table-cell office:value-type="float" office:value="11" table:formula="of:=SUM([.N8:.N9])" table:style-name="ce21">
            <text:p>11</text:p>
          </table:table-cell>
          <table:table-cell office:value-type="float" office:value="66" table:formula="of:=SUM([.O8:.O9])" table:style-name="ce21">
            <text:p>66</text:p>
          </table:table-cell>
          <table:table-cell office:value-type="float" office:value="12" table:formula="of:=SUM([.P8:.P9])" table:style-name="ce21">
            <text:p>12</text:p>
          </table:table-cell>
          <table:table-cell office:value-type="float" office:value="7" table:formula="of:=SUM([.Q8:.Q9])" table:style-name="ce21">
            <text:p>7</text:p>
          </table:table-cell>
          <table:table-cell office:value-type="float" office:value="16" table:formula="of:=SUM([.R8:.R9])" table:style-name="ce21">
            <text:p>16</text:p>
          </table:table-cell>
          <table:table-cell office:value-type="float" office:value="1" table:formula="of:=SUM([.S8:.S9])" table:style-name="ce21">
            <text:p>1</text:p>
          </table:table-cell>
          <table:table-cell office:value-type="float" office:value="8" table:formula="of:=SUM([.T8:.T9])" table:style-name="ce21">
            <text:p>8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4" table:formula="of:=SUM([.W8:.W9])" table:style-name="ce21">
            <text:p>4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0" table:formula="of:=SUM([.Y8:.Y9])" table:style-name="ce21">
            <text:p>-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3" table:formula="of:=SUM([.AD8:.AD9])" table:style-name="ce21">
            <text:p>3</text:p>
          </table:table-cell>
          <table:table-cell office:value-type="float" office:value="1" table:formula="of:=SUM([.AE8:.AE9])" table:style-name="ce44">
            <text:p>1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86" table:formula="of:=SUM([.C11:.AE11])" table:style-name="ce16">
            <text:p>18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58" table:style-name="ce16">
            <text:p>5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6" table:formula="of:=SUM([.C12:.AE12])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47" table:formula="of:=SUM([.C13:.AE13])" table:style-name="ce17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37" table:formula="of:=SUM([.C16:.AE16])" table:style-name="ce16">
            <text:p>137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25" table:formula="of:=SUM([.C19:.AE19])" table:style-name="ce16">
            <text:p>12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12" table:formula="of:=SUM([.C20:.AE20])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102" table:formula="of:=SUM([.C21:.AE21])" table:style-name="ce16">
            <text:p>10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E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3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49"/>
          <table:covered-table-cell/>
          <table:table-cell table:style-name="ce10"/>
          <table:table-cell table:style-name="ce24"/>
          <table:table-cell table:number-columns-spanned="3" table:number-rows-spanned="1" table:style-name="ce52"/>
          <table:covered-table-cell table:number-columns-repeated="2"/>
          <table:table-cell table:number-columns-repeated="2" table:style-name="ce10"/>
          <table:table-cell table:number-columns-spanned="3" table:number-rows-spanned="1" table:style-name="ce50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style-name="ce10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1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0"/>
          <table:covered-table-cell table:number-columns-repeated="2"/>
          <table:table-cell table:number-columns-spanned="4" table:number-rows-spanned="1" table:style-name="ce49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6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2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8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7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6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5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0">
            <text:p>中華民國109年1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7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0" table:formula="of:=SUM([.C8:.AD8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8" table:formula="of:=SUM([.C9:.AD9])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18" table:formula="of:=SUM([.C10:.AD10])" table:style-name="ce16">
            <text:p>18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0" table:formula="of:=SUM([.D8:.D9])" table:style-name="ce21">
            <text:p>-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0" table:formula="of:=SUM([.F8:.F9])" table:style-name="ce21">
            <text:p>-</text:p>
          </table:table-cell>
          <table:table-cell office:value-type="float" office:value="0" table:formula="of:=SUM([.G8:.G9])" table:style-name="ce21">
            <text:p>-</text:p>
          </table:table-cell>
          <table:table-cell office:value-type="float" office:value="0" table:formula="of:=SUM([.H8:.H9])" table:style-name="ce21">
            <text:p>-</text:p>
          </table:table-cell>
          <table:table-cell office:value-type="float" office:value="0" table:formula="of:=SUM([.I8:.I9])" table:style-name="ce21">
            <text:p>-</text:p>
          </table:table-cell>
          <table:table-cell office:value-type="float" office:value="0" table:formula="of:=SUM([.J8:.J9])" table:style-name="ce21">
            <text:p>-</text:p>
          </table:table-cell>
          <table:table-cell office:value-type="float" office:value="2" table:formula="of:=SUM([.K8:.K9])" table:style-name="ce21">
            <text:p>2</text:p>
          </table:table-cell>
          <table:table-cell office:value-type="float" office:value="13" table:formula="of:=SUM([.L8:.L9])" table:style-name="ce21">
            <text:p>13</text:p>
          </table:table-cell>
          <table:table-cell office:value-type="float" office:value="0" table:formula="of:=SUM([.M8:.M9])" table:style-name="ce21">
            <text:p>-</text:p>
          </table:table-cell>
          <table:table-cell office:value-type="float" office:value="0" table:formula="of:=SUM([.N8:.N9])" table:style-name="ce21">
            <text:p>-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0" table:formula="of:=SUM([.P8:.P9])" table:style-name="ce21">
            <text:p>-</text:p>
          </table:table-cell>
          <table:table-cell office:value-type="float" office:value="0" table:formula="of:=SUM([.Q8:.Q9])" table:style-name="ce21">
            <text:p>-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1" table:formula="of:=SUM([.S8:.S9])" table:style-name="ce21">
            <text:p>1</text:p>
          </table:table-cell>
          <table:table-cell office:value-type="float" office:value="0" table:formula="of:=SUM([.T8:.T9])" table:style-name="ce21">
            <text:p>-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0" table:formula="of:=SUM([.V8:.V9])" table:style-name="ce21">
            <text:p>-</text:p>
          </table:table-cell>
          <table:table-cell office:value-type="float" office:value="0" table:formula="of:=SUM([.W8:.W9])" table:style-name="ce21">
            <text:p>-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5" table:formula="of:=SUM([.C11:.AD11])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2" table:formula="of:=SUM([.C12:.AD12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1" table:formula="of:=SUM([.C13:.AD13])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6" table:formula="of:=SUM([.C16:.AD16])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6" table:formula="of:=SUM([.C19:.AD19])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2" table:formula="of:=SUM([.C21:.AD21])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8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3">
            <text:p>中華民國 <text:s text:c="2"/>109 <text:s text:c="2"/>年 2 <text:s/>月 6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49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2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0"/>
          <table:covered-table-cell table:number-columns-repeated="2"/>
          <table:table-cell office:value-type="string" table:number-columns-spanned="4" table:number-rows-spanned="1" table:style-name="ce49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0"/>
          <table:covered-table-cell table:number-columns-repeated="2"/>
          <table:table-cell office:value-type="string" table:number-columns-spanned="4" table:number-rows-spanned="1" table:style-name="ce49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臺中市政府陳情整合系統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填造1式3份，1份送本府主計處，1份送本會會計室，1份自存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7:26:58Z</meta:creation-date>
    <dc:date>2020-02-11T07:26:58Z</dc:date>
  </office:meta>
</office:document-meta>
</file>