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4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690" table:formula="of:=SUM([.C8:.AE8])" table:style-name="ce16">
            <text:p>69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82" table:style-name="ce27">
            <text:p>82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229" table:style-name="ce27">
            <text:p>229</text:p>
          </table:table-cell>
          <table:table-cell office:value-type="float" office:value="17" table:style-name="ce27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75" table:formula="of:=SUM([.C9:.AE9])" table:style-name="ce16">
            <text:p>27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96" table:style-name="ce16">
            <text:p>9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965" table:formula="of:=SUM([.C10:.AE10])" table:style-name="ce16">
            <text:p>965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25" table:formula="of:=SUM([.D8:.D9])" table:style-name="ce21">
            <text:p>25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26" table:formula="of:=SUM([.F8:.F9])" table:style-name="ce21">
            <text:p>26</text:p>
          </table:table-cell>
          <table:table-cell office:value-type="float" office:value="24" table:formula="of:=SUM([.G8:.G9])" table:style-name="ce21">
            <text:p>24</text:p>
          </table:table-cell>
          <table:table-cell office:value-type="float" office:value="78" table:formula="of:=SUM([.H8:.H9])" table:style-name="ce21">
            <text:p>78</text:p>
          </table:table-cell>
          <table:table-cell office:value-type="float" office:value="66" table:formula="of:=SUM([.I8:.I9])" table:style-name="ce21">
            <text:p>66</text:p>
          </table:table-cell>
          <table:table-cell office:value-type="float" office:value="116" table:formula="of:=SUM([.J8:.J9])" table:style-name="ce21">
            <text:p>116</text:p>
          </table:table-cell>
          <table:table-cell office:value-type="float" office:value="21" table:formula="of:=SUM([.K8:.K9])" table:style-name="ce21">
            <text:p>21</text:p>
          </table:table-cell>
          <table:table-cell office:value-type="float" office:value="10" table:formula="of:=SUM([.L8:.L9])" table:style-name="ce21">
            <text:p>10</text:p>
          </table:table-cell>
          <table:table-cell office:value-type="float" office:value="38" table:formula="of:=SUM([.M8:.M9])" table:style-name="ce21">
            <text:p>38</text:p>
          </table:table-cell>
          <table:table-cell office:value-type="float" office:value="37" table:formula="of:=SUM([.N8:.N9])" table:style-name="ce21">
            <text:p>37</text:p>
          </table:table-cell>
          <table:table-cell office:value-type="float" office:value="325" table:formula="of:=SUM([.O8:.O9])" table:style-name="ce21">
            <text:p>325</text:p>
          </table:table-cell>
          <table:table-cell office:value-type="float" office:value="18" table:formula="of:=SUM([.P8:.P9])" table:style-name="ce21">
            <text:p>18</text:p>
          </table:table-cell>
          <table:table-cell office:value-type="float" office:value="38" table:formula="of:=SUM([.Q8:.Q9])" table:style-name="ce21">
            <text:p>38</text:p>
          </table:table-cell>
          <table:table-cell office:value-type="float" office:value="50" table:formula="of:=SUM([.R8:.R9])" table:style-name="ce21">
            <text:p>50</text:p>
          </table:table-cell>
          <table:table-cell office:value-type="float" office:value="5" table:formula="of:=SUM([.S8:.S9])" table:style-name="ce21">
            <text:p>5</text:p>
          </table:table-cell>
          <table:table-cell office:value-type="float" office:value="32" table:formula="of:=SUM([.T8:.T9])" table:style-name="ce21">
            <text:p>32</text:p>
          </table:table-cell>
          <table:table-cell office:value-type="float" office:value="12" table:formula="of:=SUM([.U8:.U9])" table:style-name="ce21">
            <text:p>12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7" table:formula="of:=SUM([.W8:.W9])" table:style-name="ce21">
            <text:p>17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1" table:formula="of:=SUM([.AA8:.AA9])" table:style-name="ce21">
            <text:p>1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16" table:formula="of:=SUM([.AD8:.AD9])" table:style-name="ce21">
            <text:p>16</text:p>
          </table:table-cell>
          <table:table-cell office:value-type="float" office:value="5" table:formula="of:=SUM([.AE8:.AE9])" table:style-name="ce44">
            <text:p>5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95" table:formula="of:=SUM([.C11:.AE11])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8" table:formula="of:=SUM([.C12:.AE12])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2" table:formula="of:=SUM([.C13:.AE13])" table:style-name="ce17">
            <text:p>6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92" table:formula="of:=SUM([.C16:.AE16])" table:style-name="ce16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76" table:formula="of:=SUM([.C19:.AE19])" table:style-name="ce16">
            <text:p>17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6" table:formula="of:=SUM([.C20:.AE20])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81" table:formula="of:=SUM([.C21:.AE21])" table:style-name="ce16">
            <text:p>8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2" table:formula="of:=SUM([.C22:.AE22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4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95" table:formula="of:=SUM([.C8:.AD8])" table:style-name="ce16">
            <text:p>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78" table:style-name="ce27">
            <text:p>7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2" table:formula="of:=SUM([.C9:.AD9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17" table:formula="of:=SUM([.C10:.AD10])" table:style-name="ce16">
            <text:p>117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" table:formula="of:=SUM([.F8:.F9])" table:style-name="ce21">
            <text:p>1</text:p>
          </table:table-cell>
          <table:table-cell office:value-type="float" office:value="2" table:formula="of:=SUM([.G8:.G9])" table:style-name="ce21">
            <text:p>2</text:p>
          </table:table-cell>
          <table:table-cell office:value-type="float" office:value="0" table:formula="of:=SUM([.H8:.H9])" table:style-name="ce21">
            <text:p>-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0" table:formula="of:=SUM([.J8:.J9])" table:style-name="ce21">
            <text:p>-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94" table:formula="of:=SUM([.L8:.L9])" table:style-name="ce21">
            <text:p>94</text:p>
          </table:table-cell>
          <table:table-cell office:value-type="float" office:value="5" table:formula="of:=SUM([.M8:.M9])" table:style-name="ce21">
            <text:p>5</text:p>
          </table:table-cell>
          <table:table-cell office:value-type="float" office:value="1" table:formula="of:=SUM([.N8:.N9])" table:style-name="ce21">
            <text:p>1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3" table:formula="of:=SUM([.P8:.P9])" table:style-name="ce21">
            <text:p>3</text:p>
          </table:table-cell>
          <table:table-cell office:value-type="float" office:value="2" table:formula="of:=SUM([.Q8:.Q9])" table:style-name="ce21">
            <text:p>2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0" table:formula="of:=SUM([.T8:.T9])" table:style-name="ce21">
            <text:p>-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2" table:formula="of:=SUM([.Y8:.Y9])" table:style-name="ce21">
            <text:p>2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9" table:formula="of:=SUM([.C11:.AD11])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3" table:formula="of:=SUM([.C13:.AD13])" table:style-name="ce17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2" table:formula="of:=SUM([.C16:.AD16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2" table:formula="of:=SUM([.C19:.AD19])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0" table:formula="of:=SUM([.C21:.AD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09 <text:s/>年5月7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46Z</meta:creation-date>
    <dc:date>2020-05-12T00:10:46Z</dc:date>
  </office:meta>
</office:document-meta>
</file>