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60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6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8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768" table:formula="of:=SUM([.C8:.AE8])" table:style-name="ce16">
            <text:p>1,768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48" table:style-name="ce16">
            <text:p>48</text:p>
          </table:table-cell>
          <table:table-cell office:value-type="float" office:value="217" table:style-name="ce16">
            <text:p>217</text:p>
          </table:table-cell>
          <table:table-cell office:value-type="float" office:value="117" table:style-name="ce26">
            <text:p>117</text:p>
          </table:table-cell>
          <table:table-cell office:value-type="float" office:value="215" table:style-name="ce27">
            <text:p>215</text:p>
          </table:table-cell>
          <table:table-cell office:value-type="float" office:value="31" table:style-name="ce27">
            <text:p>31</text:p>
          </table:table-cell>
          <table:table-cell office:value-type="float" office:value="15" table:style-name="ce27">
            <text:p>15</text:p>
          </table:table-cell>
          <table:table-cell office:value-type="float" office:value="106" table:style-name="ce27">
            <text:p>106</text:p>
          </table:table-cell>
          <table:table-cell office:value-type="float" office:value="81" table:style-name="ce27">
            <text:p>81</text:p>
          </table:table-cell>
          <table:table-cell office:value-type="float" office:value="517" table:style-name="ce27">
            <text:p>517</text:p>
          </table:table-cell>
          <table:table-cell office:value-type="float" office:value="32" table:style-name="ce27">
            <text:p>32</text:p>
          </table:table-cell>
          <table:table-cell office:value-type="float" office:value="72" table:style-name="ce27">
            <text:p>72</text:p>
          </table:table-cell>
          <table:table-cell office:value-type="float" office:value="87" table:style-name="ce27">
            <text:p>87</text:p>
          </table:table-cell>
          <table:table-cell office:value-type="float" office:value="11" table:style-name="ce27">
            <text:p>11</text:p>
          </table:table-cell>
          <table:table-cell office:value-type="float" office:value="56" table:style-name="ce27">
            <text:p>56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44">
            <text:p>9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10" table:formula="of:=SUM([.C9:.AE9])" table:style-name="ce16">
            <text:p>210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49" table:style-name="ce16">
            <text:p>49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978" table:formula="of:=SUM([.C10:.AE10])" table:style-name="ce16">
            <text:p>1,978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36" table:formula="of:=SUM([.D8:.D9])" table:style-name="ce21">
            <text:p>36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50" table:formula="of:=SUM([.F8:.F9])" table:style-name="ce21">
            <text:p>50</text:p>
          </table:table-cell>
          <table:table-cell office:value-type="float" office:value="52" table:formula="of:=SUM([.G8:.G9])" table:style-name="ce21">
            <text:p>52</text:p>
          </table:table-cell>
          <table:table-cell office:value-type="float" office:value="226" table:formula="of:=SUM([.H8:.H9])" table:style-name="ce21">
            <text:p>226</text:p>
          </table:table-cell>
          <table:table-cell office:value-type="float" office:value="124" table:formula="of:=SUM([.I8:.I9])" table:style-name="ce21">
            <text:p>124</text:p>
          </table:table-cell>
          <table:table-cell office:value-type="float" office:value="270" table:formula="of:=SUM([.J8:.J9])" table:style-name="ce21">
            <text:p>270</text:p>
          </table:table-cell>
          <table:table-cell office:value-type="float" office:value="34" table:formula="of:=SUM([.K8:.K9])" table:style-name="ce21">
            <text:p>34</text:p>
          </table:table-cell>
          <table:table-cell office:value-type="float" office:value="18" table:formula="of:=SUM([.L8:.L9])" table:style-name="ce21">
            <text:p>18</text:p>
          </table:table-cell>
          <table:table-cell office:value-type="float" office:value="118" table:formula="of:=SUM([.M8:.M9])" table:style-name="ce21">
            <text:p>118</text:p>
          </table:table-cell>
          <table:table-cell office:value-type="float" office:value="86" table:formula="of:=SUM([.N8:.N9])" table:style-name="ce21">
            <text:p>86</text:p>
          </table:table-cell>
          <table:table-cell office:value-type="float" office:value="566" table:formula="of:=SUM([.O8:.O9])" table:style-name="ce21">
            <text:p>566</text:p>
          </table:table-cell>
          <table:table-cell office:value-type="float" office:value="38" table:formula="of:=SUM([.P8:.P9])" table:style-name="ce21">
            <text:p>38</text:p>
          </table:table-cell>
          <table:table-cell office:value-type="float" office:value="83" table:formula="of:=SUM([.Q8:.Q9])" table:style-name="ce21">
            <text:p>83</text:p>
          </table:table-cell>
          <table:table-cell office:value-type="float" office:value="102" table:formula="of:=SUM([.R8:.R9])" table:style-name="ce21">
            <text:p>102</text:p>
          </table:table-cell>
          <table:table-cell office:value-type="float" office:value="12" table:formula="of:=SUM([.S8:.S9])" table:style-name="ce21">
            <text:p>12</text:p>
          </table:table-cell>
          <table:table-cell office:value-type="float" office:value="64" table:formula="of:=SUM([.T8:.T9])" table:style-name="ce21">
            <text:p>64</text:p>
          </table:table-cell>
          <table:table-cell office:value-type="float" office:value="26" table:formula="of:=SUM([.U8:.U9])" table:style-name="ce21">
            <text:p>26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27" table:formula="of:=SUM([.W8:.W9])" table:style-name="ce21">
            <text:p>27</text:p>
          </table:table-cell>
          <table:table-cell office:value-type="float" office:value="1" table:formula="of:=SUM([.X8:.X9])" table:style-name="ce21">
            <text:p>1</text:p>
          </table:table-cell>
          <table:table-cell office:value-type="float" office:value="2" table:formula="of:=SUM([.Y8:.Y9])" table:style-name="ce21">
            <text:p>2</text:p>
          </table:table-cell>
          <table:table-cell office:value-type="float" office:value="1" table:formula="of:=SUM([.Z8:.Z9])" table:style-name="ce21">
            <text:p>1</text:p>
          </table:table-cell>
          <table:table-cell office:value-type="float" office:value="5" table:formula="of:=SUM([.AA8:.AA9])" table:style-name="ce21">
            <text:p>5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23" table:formula="of:=SUM([.AD8:.AD9])" table:style-name="ce21">
            <text:p>23</text:p>
          </table:table-cell>
          <table:table-cell office:value-type="float" office:value="11" table:formula="of:=SUM([.AE8:.AE9])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25" table:formula="of:=SUM([.C11:.AE11])" table:style-name="ce16">
            <text:p>1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3" table:formula="of:=SUM([.C12:.AE12])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72" table:formula="of:=SUM([.C13:.AE13])" table:style-name="ce17">
            <text:p>7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71" table:formula="of:=SUM([.C16:.AE16])" table:style-name="ce16">
            <text:p>17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64" table:formula="of:=SUM([.C19:.AE19])" table:style-name="ce16">
            <text:p>16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7" table:formula="of:=SUM([.C20:.AE20])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39" table:formula="of:=SUM([.C21:.AE21])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E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2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6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8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74" table:formula="of:=SUM([.C8:.AD8])" table:style-name="ce16">
            <text:p>1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1" table:formula="of:=SUM([.C9:.AD9])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95" table:formula="of:=SUM([.C10:.AD10])" table:style-name="ce16">
            <text:p>19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16" table:style-name="ce21">
            <text:p>11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5" table:formula="of:=SUM([.C11:.AD11])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" table:formula="of:=SUM([.C12:.AD12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5" table:formula="of:=SUM([.C13:.AD13])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21" table:formula="of:=SUM([.C16:.AD16])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21" table:formula="of:=SUM([.C19:.AD19])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0" table:formula="of:=SUM([.C21:.AD2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4">
            <text:p>中華民國 <text:s text:c="2"/>109 <text:s/>年 <text:s/>9 月 <text:s/>8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臺中市政府陳情整合系統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填造1式3份，1份送本府主計處，1份送本會會計室，1份自存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25Z</meta:creation-date>
    <dc:date>2020-09-14T09:16:25Z</dc:date>
  </office:meta>
</office:document-meta>
</file>