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3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3" table:style-name="ce24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6" table:number-rows-spanned="1" table:style-name="ce56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6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0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52">
            <text:p>中華民國109年3月</text:p>
          </table:table-cell>
          <table:covered-table-cell table:number-columns-repeated="12"/>
          <table:table-cell office:value-type="string" table:number-columns-spanned="11" table:number-rows-spanned="1" table:style-name="ce54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6151" table:formula="of:=SUM([.D8:.AG8])" table:style-name="ce16">
            <text:p><text:s/>6,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136" table:style-name="ce16">
            <text:p><text:s/>3,136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775" table:formula="of:=SUM([.D9:.AG9])" table:style-name="ce16">
            <text:p><text:s/>4,775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10" table:formula="of:=SUM([.E10:.E11])" table:style-name="ce20">
            <text:p><text:s/>10<text:s/></text:p>
          </table:table-cell>
          <table:table-cell office:value-type="float" office:value="32" table:formula="of:=SUM([.F10:.F11])" table:style-name="ce20">
            <text:p><text:s/>32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103" table:formula="of:=SUM([.H10:.H11])" table:style-name="ce20">
            <text:p><text:s/>103<text:s/></text:p>
          </table:table-cell>
          <table:table-cell office:value-type="float" office:value="35" table:formula="of:=SUM([.I10:.I11])" table:style-name="ce20">
            <text:p><text:s/>35<text:s/></text:p>
          </table:table-cell>
          <table:table-cell office:value-type="float" office:value="166" table:formula="of:=SUM([.J10:.J11])" table:style-name="ce20">
            <text:p><text:s/>166<text:s/></text:p>
          </table:table-cell>
          <table:table-cell office:value-type="float" office:value="2728" table:formula="of:=SUM([.K10:.K11])" table:style-name="ce20">
            <text:p><text:s/>2,728<text:s/></text:p>
          </table:table-cell>
          <table:table-cell office:value-type="float" office:value="214" table:formula="of:=SUM([.L10:.L11])" table:style-name="ce20">
            <text:p><text:s/>214<text:s/></text:p>
          </table:table-cell>
          <table:table-cell office:value-type="float" office:value="31" table:formula="of:=SUM([.M10:.M11])" table:style-name="ce20">
            <text:p><text:s/>31<text:s/></text:p>
          </table:table-cell>
          <table:table-cell office:value-type="float" office:value="21" table:formula="of:=SUM([.N10:.N11])" table:style-name="ce20">
            <text:p><text:s/>21<text:s/></text:p>
          </table:table-cell>
          <table:table-cell office:value-type="float" office:value="41" table:formula="of:=SUM([.O10:.O11])" table:style-name="ce20">
            <text:p><text:s/>41<text:s/></text:p>
          </table:table-cell>
          <table:table-cell office:value-type="float" office:value="44" table:formula="of:=SUM([.P10:.P11])" table:style-name="ce20">
            <text:p><text:s/>44<text:s/></text:p>
          </table:table-cell>
          <table:table-cell office:value-type="float" office:value="562" table:formula="of:=SUM([.Q10:.Q11])" table:style-name="ce20">
            <text:p><text:s/>562<text:s/></text:p>
          </table:table-cell>
          <table:table-cell office:value-type="float" office:value="19" table:formula="of:=SUM([.R10:.R11])" table:style-name="ce20">
            <text:p><text:s/>19<text:s/></text:p>
          </table:table-cell>
          <table:table-cell office:value-type="float" office:value="191" table:formula="of:=SUM([.S10:.S11])" table:style-name="ce20">
            <text:p><text:s/>191<text:s/></text:p>
          </table:table-cell>
          <table:table-cell office:value-type="float" office:value="422" table:formula="of:=SUM([.T10:.T11])" table:style-name="ce20">
            <text:p><text:s/>422<text:s/></text:p>
          </table:table-cell>
          <table:table-cell office:value-type="float" office:value="21" table:formula="of:=SUM([.U10:.U11])" table:style-name="ce20">
            <text:p><text:s/>21<text:s/></text:p>
          </table:table-cell>
          <table:table-cell office:value-type="float" office:value="19" table:formula="of:=SUM([.V10:.V11])" table:style-name="ce20">
            <text:p><text:s/>19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23" table:formula="of:=SUM([.Y10:.Y11])" table:style-name="ce20">
            <text:p><text:s/>23<text:s/></text:p>
          </table:table-cell>
          <table:table-cell office:value-type="float" office:value="3" table:formula="of:=SUM([.Z10:.Z11])" table:style-name="ce20">
            <text:p><text:s/>3<text:s/></text:p>
          </table:table-cell>
          <table:table-cell office:value-type="float" office:value="10" table:formula="of:=SUM([.AA10:.AA11])" table:style-name="ce20">
            <text:p><text:s/>10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6" table:formula="of:=SUM([.AC10:.AC11])" table:style-name="ce20">
            <text:p><text:s/>6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36" table:formula="of:=SUM([.AF10:.AF11])" table:style-name="ce20">
            <text:p><text:s/>36<text:s/></text:p>
          </table:table-cell>
          <table:table-cell office:value-type="float" office:value="23" table:formula="of:=SUM([.AG10:.AG11])" table:style-name="ce20">
            <text:p><text:s/>23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4359" table:formula="of:=SUM([.D10:.AG10])" table:style-name="ce16">
            <text:p><text:s/>4,3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363" table:style-name="ce23">
            <text:p><text:s/>2,363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3" table:style-name="ce32">
            <text:p><text:s/>23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416" table:formula="of:=SUM([.D11:.AG11])" table:style-name="ce16">
            <text:p><text:s/>4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7.629653714843116" table:formula="of:=IF([.C8]=0;&quot;--&quot;;([.C9]/[.C8])*100)" table:style-name="ce17">
            <text:p><text:s/>77.63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83.333333333333343" table:formula="of:=IF([.E8]=0;&quot;--&quot;;([.E9]/[.E8])*100)" table:style-name="ce17">
            <text:p><text:s/>83.33<text:s/></text:p>
          </table:table-cell>
          <table:table-cell office:value-type="float" office:value="100" table:formula="of:=IF([.F8]=0;&quot;--&quot;;([.F9]/[.F8])*100)" table:style-name="ce22">
            <text:p><text:s/>100.00<text:s/></text:p>
          </table:table-cell>
          <table:table-cell office:value-type="float" office:value="50" table:formula="of:=IF([.G8]=0;&quot;--&quot;;([.G9]/[.G8])*100)" table:style-name="ce17">
            <text:p><text:s/>50.00<text:s/></text:p>
          </table:table-cell>
          <table:table-cell office:value-type="float" office:value="85.833333333333329" table:formula="of:=IF([.H8]=0;&quot;--&quot;;([.H9]/[.H8])*100)" table:style-name="ce17">
            <text:p><text:s/>85.83<text:s/></text:p>
          </table:table-cell>
          <table:table-cell office:value-type="float" office:value="61.403508771929829" table:formula="of:=IF([.I8]=0;&quot;--&quot;;([.I9]/[.I8])*100)" table:style-name="ce17">
            <text:p><text:s/>61.40<text:s/></text:p>
          </table:table-cell>
          <table:table-cell office:value-type="float" office:value="69.166666666666671" table:formula="of:=IF([.J8]=0;&quot;--&quot;;([.J9]/[.J8])*100)" table:style-name="ce17">
            <text:p><text:s/>69.17<text:s/></text:p>
          </table:table-cell>
          <table:table-cell office:value-type="float" office:value="86.989795918367349" table:formula="of:=IF([.K8]=0;&quot;--&quot;;([.K9]/[.K8])*100)" table:style-name="ce17">
            <text:p><text:s/>86.99<text:s/></text:p>
          </table:table-cell>
          <table:table-cell office:value-type="float" office:value="69.706840390879478" table:formula="of:=IF([.L8]=0;&quot;--&quot;;([.L9]/[.L8])*100)" table:style-name="ce17">
            <text:p><text:s/>69.71<text:s/></text:p>
          </table:table-cell>
          <table:table-cell office:value-type="float" office:value="48.4375" table:formula="of:=IF([.M8]=0;&quot;--&quot;;([.M9]/[.M8])*100)" table:style-name="ce17">
            <text:p><text:s/>48.44<text:s/></text:p>
          </table:table-cell>
          <table:table-cell office:value-type="float" office:value="87.5" table:formula="of:=IF([.N8]=0;&quot;--&quot;;([.N9]/[.N8])*100)" table:style-name="ce17">
            <text:p><text:s/>87.50<text:s/></text:p>
          </table:table-cell>
          <table:table-cell office:value-type="float" office:value="97.61904761904762" table:formula="of:=IF([.O8]=0;&quot;--&quot;;([.O9]/[.O8])*100)" table:style-name="ce17">
            <text:p><text:s/>97.62<text:s/></text:p>
          </table:table-cell>
          <table:table-cell office:value-type="float" office:value="74.576271186440678" table:formula="of:=IF([.P8]=0;&quot;--&quot;;([.P9]/[.P8])*100)" table:style-name="ce17">
            <text:p><text:s/>74.58<text:s/></text:p>
          </table:table-cell>
          <table:table-cell office:value-type="float" office:value="63.863636363636367" table:formula="of:=IF([.Q8]=0;&quot;--&quot;;([.Q9]/[.Q8])*100)" table:style-name="ce17">
            <text:p><text:s/>63.86<text:s/></text:p>
          </table:table-cell>
          <table:table-cell office:value-type="float" office:value="86.36363636363636" table:formula="of:=IF([.R8]=0;&quot;--&quot;;([.R9]/[.R8])*100)" table:style-name="ce17">
            <text:p><text:s/>86.36<text:s/></text:p>
          </table:table-cell>
          <table:table-cell office:value-type="float" office:value="75.793650793650784" table:formula="of:=IF([.S8]=0;&quot;--&quot;;([.S9]/[.S8])*100)" table:style-name="ce17">
            <text:p><text:s/>75.79<text:s/></text:p>
          </table:table-cell>
          <table:table-cell office:value-type="float" office:value="57.887517146776403" table:formula="of:=IF([.T8]=0;&quot;--&quot;;([.T9]/[.T8])*100)" table:style-name="ce17">
            <text:p><text:s/>57.89<text:s/></text:p>
          </table:table-cell>
          <table:table-cell office:value-type="float" office:value="95.454545454545453" table:formula="of:=IF([.U8]=0;&quot;--&quot;;([.U9]/[.U8])*100)" table:style-name="ce17">
            <text:p><text:s/>95.45<text:s/></text:p>
          </table:table-cell>
          <table:table-cell office:value-type="float" office:value="82.608695652173907" table:formula="of:=IF([.V8]=0;&quot;--&quot;;([.V9]/[.V8])*100)" table:style-name="ce17">
            <text:p><text:s/>82.61<text:s/></text:p>
          </table:table-cell>
          <table:table-cell office:value-type="float" office:value="87.5" table:formula="of:=IF([.W8]=0;&quot;--&quot;;([.W9]/[.W8])*100)" table:style-name="ce17">
            <text:p><text:s/>87.50<text:s/></text:p>
          </table:table-cell>
          <table:table-cell office:value-type="float" office:value="71.428571428571431" table:formula="of:=IF([.X8]=0;&quot;--&quot;;([.X9]/[.X8])*100)" table:style-name="ce17">
            <text:p><text:s/>71.43<text:s/></text:p>
          </table:table-cell>
          <table:table-cell office:value-type="float" office:value="95.833333333333343" table:formula="of:=IF([.Y8]=0;&quot;--&quot;;([.Y9]/[.Y8])*100)" table:style-name="ce17">
            <text:p><text:s/>95.83<text:s/></text:p>
          </table:table-cell>
          <table:table-cell office:value-type="float" office:value="100" table:formula="of:=IF([.Z8]=0;&quot;--&quot;;([.Z9]/[.Z8])*100)" table:style-name="ce22">
            <text:p><text:s/>100.00<text:s/></text:p>
          </table:table-cell>
          <table:table-cell office:value-type="float" office:value="100" table:formula="of:=IF([.AA8]=0;&quot;--&quot;;([.AA9]/[.AA8])*100)" table:style-name="ce22">
            <text:p><text:s/>100.00<text:s/></text:p>
          </table:table-cell>
          <table:table-cell office:value-type="string" office:string-value="--" table:formula="of:=IF([.AB8]=0;&quot;--&quot;;([.AB9]/[.AB8])*100)" table:style-name="ce25">
            <text:p><text:s/>--<text:s/></text:p>
          </table:table-cell>
          <table:table-cell office:value-type="float" office:value="100" table:formula="of:=IF([.AC8]=0;&quot;--&quot;;([.AC9]/[.AC8])*100)" table:style-name="ce22">
            <text:p><text:s/>100.00<text:s/></text:p>
          </table:table-cell>
          <table:table-cell office:value-type="float" office:value="100" table:formula="of:=IF([.AD8]=0;&quot;--&quot;;([.AD9]/[.AD8])*100)" table:style-name="ce28">
            <text:p><text:s/>100.00<text:s/></text:p>
          </table:table-cell>
          <table:table-cell office:value-type="float" office:value="100" table:formula="of:=IF([.AE8]=0;&quot;--&quot;;([.AE9]/[.AE8])*100)" table:style-name="ce29">
            <text:p><text:s/>100.00<text:s/></text:p>
          </table:table-cell>
          <table:table-cell office:value-type="float" office:value="83.720930232558146" table:formula="of:=IF([.AF8]=0;&quot;--&quot;;([.AF9]/[.AF8])*100)" table:style-name="ce30">
            <text:p><text:s/>83.72<text:s/></text:p>
          </table:table-cell>
          <table:table-cell office:value-type="float" office:value="92" table:formula="of:=IF([.AG8]=0;&quot;--&quot;;([.AG9]/[.AG8])*100)" table:style-name="ce33">
            <text:p><text:s/>9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376" table:formula="of:=SUM([.D13:.AG13])" table:style-name="ce18">
            <text:p><text:s/>1,3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1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30" table:formula="of:=SUM([.D14:.AG14])" table:style-name="ce18">
            <text:p><text:s/>1,0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6" table:formula="of:=SUM([.D15:.AG15])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9" table:formula="of:=SUM([.D16:.AG16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7" table:number-columns-repeated="3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2" table:style-name="ce24"/>
          <table:table-cell table:number-columns-repeated="2" table:style-name="ce37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5" table:number-rows-spanned="1" table:style-name="ce68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6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60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52">
            <text:p>中華民國109年3月</text:p>
          </table:table-cell>
          <table:covered-table-cell table:number-columns-repeated="12"/>
          <table:table-cell office:value-type="string" table:number-columns-spanned="10" table:number-rows-spanned="1" table:style-name="ce54">
            <text:p>單位：件</text:p>
          </table:table-cell>
          <table:covered-table-cell table:number-columns-repeated="9"/>
          <table:table-cell table:style-name="ce37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196" table:formula="of:=SUM([.D8:.AE8])" table:style-name="ce16">
            <text:p><text:s/>1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41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78" table:formula="of:=SUM([.D9:.AE9])" table:style-name="ce16">
            <text:p><text:s/>178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3" table:formula="of:=SUM([.E10:.E11])" table:style-name="ce20">
            <text:p><text:s/>3<text:s/></text:p>
          </table:table-cell>
          <table:table-cell office:value-type="float" office:value="9" table:formula="of:=SUM([.F10:.F11])" table:style-name="ce20">
            <text:p><text:s/>9<text:s/></text:p>
          </table:table-cell>
          <table:table-cell office:value-type="float" office:value="4" table:formula="of:=SUM([.G10:.G11])" table:style-name="ce20">
            <text:p><text:s/>4<text:s/></text:p>
          </table:table-cell>
          <table:table-cell office:value-type="float" office:value="3" table:formula="of:=SUM([.H10:.H11])" table:style-name="ce20">
            <text:p><text:s/>3<text:s/></text:p>
          </table:table-cell>
          <table:table-cell office:value-type="float" office:value="11" table:formula="of:=SUM([.I10:.I11])" table:style-name="ce20">
            <text:p><text:s/>11<text:s/></text:p>
          </table:table-cell>
          <table:table-cell office:value-type="float" office:value="3" table:formula="of:=SUM([.J10:.J11])" table:style-name="ce20">
            <text:p><text:s/>3<text:s/></text:p>
          </table:table-cell>
          <table:table-cell office:value-type="float" office:value="7" table:formula="of:=SUM([.K10:.K11])" table:style-name="ce20">
            <text:p><text:s/>7<text:s/></text:p>
          </table:table-cell>
          <table:table-cell office:value-type="float" office:value="26" table:formula="of:=SUM([.L10:.L11])" table:style-name="ce20">
            <text:p><text:s/>26<text:s/></text:p>
          </table:table-cell>
          <table:table-cell office:value-type="float" office:value="29" table:formula="of:=SUM([.M10:.M11])" table:style-name="ce20">
            <text:p><text:s/>29<text:s/></text:p>
          </table:table-cell>
          <table:table-cell office:value-type="float" office:value="13" table:formula="of:=SUM([.N10:.N11])" table:style-name="ce20">
            <text:p><text:s/>13<text:s/></text:p>
          </table:table-cell>
          <table:table-cell office:value-type="float" office:value="5" table:formula="of:=SUM([.O10:.O11])" table:style-name="ce20">
            <text:p><text:s/>5<text:s/></text:p>
          </table:table-cell>
          <table:table-cell office:value-type="float" office:value="10" table:formula="of:=SUM([.P10:.P11])" table:style-name="ce20">
            <text:p><text:s/>10<text:s/></text:p>
          </table:table-cell>
          <table:table-cell office:value-type="float" office:value="1" table:formula="of:=SUM([.Q10:.Q11])" table:style-name="ce20">
            <text:p><text:s/>1<text:s/></text:p>
          </table:table-cell>
          <table:table-cell office:value-type="float" office:value="1" table:formula="of:=SUM([.R10:.R11])" table:style-name="ce20">
            <text:p><text:s/>1<text:s/></text:p>
          </table:table-cell>
          <table:table-cell office:value-type="float" office:value="0" table:formula="of:=SUM([.S10:.S11])" table:style-name="ce20">
            <text:p><text:s/>-<text:s/></text:p>
          </table:table-cell>
          <table:table-cell office:value-type="float" office:value="6" table:formula="of:=SUM([.T10:.T11])" table:style-name="ce20">
            <text:p><text:s/>6<text:s/></text:p>
          </table:table-cell>
          <table:table-cell office:value-type="float" office:value="12" table:formula="of:=SUM([.U10:.U11])" table:style-name="ce20">
            <text:p><text:s/>12<text:s/></text:p>
          </table:table-cell>
          <table:table-cell office:value-type="float" office:value="1" table:formula="of:=SUM([.V10:.V11])" table:style-name="ce20">
            <text:p><text:s/>1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4" table:formula="of:=SUM([.X10:.X11])" table:style-name="ce20">
            <text:p><text:s/>4<text:s/></text:p>
          </table:table-cell>
          <table:table-cell office:value-type="float" office:value="3" table:formula="of:=SUM([.Y10:.Y11])" table:style-name="ce20">
            <text:p><text:s/>3<text:s/></text:p>
          </table:table-cell>
          <table:table-cell office:value-type="float" office:value="7" table:formula="of:=SUM([.Z10:.Z11])" table:style-name="ce20">
            <text:p><text:s/>7<text:s/></text:p>
          </table:table-cell>
          <table:table-cell office:value-type="float" office:value="9" table:formula="of:=SUM([.AA10:.AA11])" table:style-name="ce20">
            <text:p><text:s/>9<text:s/></text:p>
          </table:table-cell>
          <table:table-cell office:value-type="float" office:value="3" table:formula="of:=SUM([.AB10:.AB11])" table:style-name="ce20">
            <text:p><text:s/>3<text:s/></text:p>
          </table:table-cell>
          <table:table-cell office:value-type="float" office:value="0" table:formula="of:=SUM([.AC10:.AC11])" table:style-name="ce20">
            <text:p><text:s/>-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78" table:formula="of:=SUM([.D10:.AE10])" table:style-name="ce16">
            <text:p><text:s/>1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0.816326530612244" table:formula="of:=IF([.C8]=0;&quot;--&quot;;([.C9]/[.C8])*100)" table:style-name="ce22">
            <text:p><text:s/>90.82<text:s/></text:p>
          </table:table-cell>
          <table:table-cell office:value-type="string" office:string-value="--" table:formula="of:=IF([.D8]=0;&quot;--&quot;;([.D9]/[.D8])*100)" table:style-name="ce22">
            <text:p><text:s/>--<text:s/></text:p>
          </table:table-cell>
          <table:table-cell office:value-type="float" office:value="75" table:formula="of:=IF([.E8]=0;&quot;--&quot;;([.E9]/[.E8])*100)" table:style-name="ce22">
            <text:p><text:s/>75.00<text:s/></text:p>
          </table:table-cell>
          <table:table-cell office:value-type="float" office:value="100" table:formula="of:=IF([.F8]=0;&quot;--&quot;;([.F9]/[.F8])*100)" table:style-name="ce22">
            <text:p><text:s/>100.00<text:s/></text:p>
          </table:table-cell>
          <table:table-cell office:value-type="float" office:value="100" table:formula="of:=IF([.G8]=0;&quot;--&quot;;([.G9]/[.G8])*100)" table:style-name="ce22">
            <text:p><text:s/>100.00<text:s/></text:p>
          </table:table-cell>
          <table:table-cell office:value-type="float" office:value="100" table:formula="of:=IF([.H8]=0;&quot;--&quot;;([.H9]/[.H8])*100)" table:style-name="ce22">
            <text:p><text:s/>100.00<text:s/></text:p>
          </table:table-cell>
          <table:table-cell office:value-type="float" office:value="100" table:formula="of:=IF([.I8]=0;&quot;--&quot;;([.I9]/[.I8])*100)" table:style-name="ce22">
            <text:p><text:s/>100.00<text:s/></text:p>
          </table:table-cell>
          <table:table-cell office:value-type="float" office:value="37.5" table:formula="of:=IF([.J8]=0;&quot;--&quot;;([.J9]/[.J8])*100)" table:style-name="ce22">
            <text:p><text:s/>37.50<text:s/></text:p>
          </table:table-cell>
          <table:table-cell office:value-type="float" office:value="77.777777777777786" table:formula="of:=IF([.K8]=0;&quot;--&quot;;([.K9]/[.K8])*100)" table:style-name="ce22">
            <text:p><text:s/>77.78<text:s/></text:p>
          </table:table-cell>
          <table:table-cell office:value-type="float" office:value="96.296296296296291" table:formula="of:=IF([.L8]=0;&quot;--&quot;;([.L9]/[.L8])*100)" table:style-name="ce22">
            <text:p><text:s/>96.30<text:s/></text:p>
          </table:table-cell>
          <table:table-cell office:value-type="float" office:value="96.666666666666671" table:formula="of:=IF([.M8]=0;&quot;--&quot;;([.M9]/[.M8])*100)" table:style-name="ce22">
            <text:p><text:s/>96.67<text:s/></text:p>
          </table:table-cell>
          <table:table-cell office:value-type="float" office:value="92.857142857142861" table:formula="of:=IF([.N8]=0;&quot;--&quot;;([.N9]/[.N8])*100)" table:style-name="ce22">
            <text:p><text:s/>92.86<text:s/></text:p>
          </table:table-cell>
          <table:table-cell office:value-type="float" office:value="83.333333333333343" table:formula="of:=IF([.O8]=0;&quot;--&quot;;([.O9]/[.O8])*100)" table:style-name="ce22">
            <text:p><text:s/>83.33<text:s/></text:p>
          </table:table-cell>
          <table:table-cell office:value-type="float" office:value="100" table:formula="of:=IF([.P8]=0;&quot;--&quot;;([.P9]/[.P8])*100)" table:style-name="ce22">
            <text:p><text:s/>100.00<text:s/></text:p>
          </table:table-cell>
          <table:table-cell office:value-type="float" office:value="100" table:formula="of:=IF([.Q8]=0;&quot;--&quot;;([.Q9]/[.Q8])*100)" table:style-name="ce22">
            <text:p><text:s/>100.00<text:s/></text:p>
          </table:table-cell>
          <table:table-cell office:value-type="float" office:value="100" table:formula="of:=IF([.R8]=0;&quot;--&quot;;([.R9]/[.R8])*100)" table:style-name="ce22">
            <text:p><text:s/>100.00<text:s/></text:p>
          </table:table-cell>
          <table:table-cell office:value-type="float" office:value="0" table:formula="of:=IF([.S8]=0;&quot;--&quot;;([.S9]/[.S8])*100)" table:style-name="ce22">
            <text:p><text:s/>-<text:s text:c="3"/></text:p>
          </table:table-cell>
          <table:table-cell office:value-type="float" office:value="100" table:formula="of:=IF([.T8]=0;&quot;--&quot;;([.T9]/[.T8])*100)" table:style-name="ce22">
            <text:p><text:s/>100.00<text:s/></text:p>
          </table:table-cell>
          <table:table-cell office:value-type="float" office:value="92.307692307692307" table:formula="of:=IF([.U8]=0;&quot;--&quot;;([.U9]/[.U8])*100)" table:style-name="ce22">
            <text:p><text:s/>92.31<text:s/></text:p>
          </table:table-cell>
          <table:table-cell office:value-type="float" office:value="100" table:formula="of:=IF([.V8]=0;&quot;--&quot;;([.V9]/[.V8])*100)" table:style-name="ce22">
            <text:p><text:s/>100.00<text:s/></text:p>
          </table:table-cell>
          <table:table-cell office:value-type="float" office:value="100" table:formula="of:=IF([.W8]=0;&quot;--&quot;;([.W9]/[.W8])*100)" table:style-name="ce22">
            <text:p><text:s/>100.00<text:s/></text:p>
          </table:table-cell>
          <table:table-cell office:value-type="float" office:value="80" table:formula="of:=IF([.X8]=0;&quot;--&quot;;([.X9]/[.X8])*100)" table:style-name="ce22">
            <text:p><text:s/>80.00<text:s/></text:p>
          </table:table-cell>
          <table:table-cell office:value-type="float" office:value="100" table:formula="of:=IF([.Y8]=0;&quot;--&quot;;([.Y9]/[.Y8])*100)" table:style-name="ce22">
            <text:p><text:s/>100.00<text:s/></text:p>
          </table:table-cell>
          <table:table-cell office:value-type="float" office:value="87.5" table:formula="of:=IF([.Z8]=0;&quot;--&quot;;([.Z9]/[.Z8])*100)" table:style-name="ce22">
            <text:p><text:s/>87.50<text:s/></text:p>
          </table:table-cell>
          <table:table-cell office:value-type="float" office:value="90" table:formula="of:=IF([.AA8]=0;&quot;--&quot;;([.AA9]/[.AA8])*100)" table:style-name="ce28">
            <text:p><text:s/>90.00<text:s/></text:p>
          </table:table-cell>
          <table:table-cell office:value-type="float" office:value="75" table:formula="of:=IF([.AB8]=0;&quot;--&quot;;([.AB9]/[.AB8])*100)" table:style-name="ce22">
            <text:p><text:s/>75.00<text:s/></text:p>
          </table:table-cell>
          <table:table-cell office:value-type="string" office:string-value="--" table:formula="of:=IF([.AC8]=0;&quot;--&quot;;([.AC9]/[.AC8])*100)" table:style-name="ce28">
            <text:p><text:s/>--<text:s/></text:p>
          </table:table-cell>
          <table:table-cell office:value-type="string" office:string-value="--" table:formula="of:=IF([.AD8]=0;&quot;--&quot;;([.AD9]/[.AD8])*100)" table:style-name="ce29">
            <text:p><text:s/>--<text:s/></text:p>
          </table:table-cell>
          <table:table-cell office:value-type="float" office:value="100" table:formula="of:=IF([.AE8]=0;&quot;--&quot;;([.AE9]/[.AE8])*100)" table:style-name="ce29">
            <text:p><text:s/>100.00<text:s/></text:p>
          </table:table-cell>
          <table:table-cell table:style-name="ce43"/>
          <table:table-cell table:style-name="ce34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8" table:formula="of:=SUM([.D13:.AE13])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5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30" table:formula="of:=SUM([.D14:.AE14])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" table:formula="of:=SUM([.D15:.AE15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2" table:formula="of:=SUM([.D16:.AE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3">
          <table:table-cell table:style-name="ce34"/>
          <table:table-cell table:number-columns-repeated="25" table:style-name="ce8"/>
          <table:table-cell office:value-type="string" table:number-columns-spanned="5" table:number-rows-spanned="1" table:style-name="ce61">
            <text:p>中華民國 109 年4 月8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5">
            <text:p>填表</text:p>
          </table:table-cell>
          <table:table-cell table:number-columns-spanned="2" table:number-rows-spanned="1" table:style-name="ce64"/>
          <table:covered-table-cell/>
          <table:table-cell office:value-type="string" table:number-columns-spanned="3" table:number-rows-spanned="1" table:style-name="ce66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6">
            <text:p>資料來源：臺中市政府陳情整合系統。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16">
          <table:table-cell office:value-type="string" table:style-name="ce36">
            <text:p>填表說明：本表填造1式3份，1份送市府主計處，1份送本會會計室，1份自存。</text:p>
          </table:table-cell>
          <table:table-cell table:style-name="ce38"/>
          <table:table-cell table:number-columns-repeated="10" table:style-name="ce40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17:00Z</meta:creation-date>
    <dc:date>2020-04-13T00:17:01Z</dc:date>
  </office:meta>
</office:document-meta>
</file>