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51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51">
      <style:text-properties fo:font-size="8pt" style:font-size-asian="8pt" style:font-size-complex="8pt" style:font-family-generic="swiss"/>
    </style:style>
    <style:style style:name="ce45" style:family="table-cell" style:parent-style-name="_19968__33324__32_3" style:data-style-name="N51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3" table:style-name="ce24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3"/>
          <table:covered-table-cell table:number-columns-repeated="10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6" table:number-rows-spanned="1" table:style-name="ce50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6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4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6">
            <text:p>中華民國109年4月</text:p>
          </table:table-cell>
          <table:covered-table-cell table:number-columns-repeated="12"/>
          <table:table-cell office:value-type="string" table:number-columns-spanned="11" table:number-rows-spanned="1" table:style-name="ce48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56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3474" table:formula="of:=SUM([.D8:.AG8])" table:style-name="ce16">
            <text:p><text:s/>3,47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902" table:style-name="ce16">
            <text:p><text:s/>902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706" table:style-name="ce16">
            <text:p><text:s/>70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56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452" table:formula="of:=SUM([.D9:.AG9])" table:style-name="ce16">
            <text:p><text:s/>2,452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3" table:formula="of:=SUM([.E10:.E11])" table:style-name="ce20">
            <text:p><text:s/>3<text:s/></text:p>
          </table:table-cell>
          <table:table-cell office:value-type="float" office:value="24" table:formula="of:=SUM([.F10:.F11])" table:style-name="ce20">
            <text:p><text:s/>24<text:s/></text:p>
          </table:table-cell>
          <table:table-cell office:value-type="float" office:value="1" table:formula="of:=SUM([.G10:.G11])" table:style-name="ce20">
            <text:p><text:s/>1<text:s/></text:p>
          </table:table-cell>
          <table:table-cell office:value-type="float" office:value="79" table:formula="of:=SUM([.H10:.H11])" table:style-name="ce20">
            <text:p><text:s/>79<text:s/></text:p>
          </table:table-cell>
          <table:table-cell office:value-type="float" office:value="39" table:formula="of:=SUM([.I10:.I11])" table:style-name="ce20">
            <text:p><text:s/>39<text:s/></text:p>
          </table:table-cell>
          <table:table-cell office:value-type="float" office:value="164" table:formula="of:=SUM([.J10:.J11])" table:style-name="ce20">
            <text:p><text:s/>164<text:s/></text:p>
          </table:table-cell>
          <table:table-cell office:value-type="float" office:value="374" table:formula="of:=SUM([.K10:.K11])" table:style-name="ce20">
            <text:p><text:s/>374<text:s/></text:p>
          </table:table-cell>
          <table:table-cell office:value-type="float" office:value="208" table:formula="of:=SUM([.L10:.L11])" table:style-name="ce20">
            <text:p><text:s/>208<text:s/></text:p>
          </table:table-cell>
          <table:table-cell office:value-type="float" office:value="43" table:formula="of:=SUM([.M10:.M11])" table:style-name="ce20">
            <text:p><text:s/>43<text:s/></text:p>
          </table:table-cell>
          <table:table-cell office:value-type="float" office:value="15" table:formula="of:=SUM([.N10:.N11])" table:style-name="ce20">
            <text:p><text:s/>15<text:s/></text:p>
          </table:table-cell>
          <table:table-cell office:value-type="float" office:value="41" table:formula="of:=SUM([.O10:.O11])" table:style-name="ce20">
            <text:p><text:s/>41<text:s/></text:p>
          </table:table-cell>
          <table:table-cell office:value-type="float" office:value="78" table:formula="of:=SUM([.P10:.P11])" table:style-name="ce20">
            <text:p><text:s/>78<text:s/></text:p>
          </table:table-cell>
          <table:table-cell office:value-type="float" office:value="638" table:formula="of:=SUM([.Q10:.Q11])" table:style-name="ce20">
            <text:p><text:s/>638<text:s/></text:p>
          </table:table-cell>
          <table:table-cell office:value-type="float" office:value="37" table:formula="of:=SUM([.R10:.R11])" table:style-name="ce20">
            <text:p><text:s/>37<text:s/></text:p>
          </table:table-cell>
          <table:table-cell office:value-type="float" office:value="184" table:formula="of:=SUM([.S10:.S11])" table:style-name="ce20">
            <text:p><text:s/>184<text:s/></text:p>
          </table:table-cell>
          <table:table-cell office:value-type="float" office:value="388" table:formula="of:=SUM([.T10:.T11])" table:style-name="ce20">
            <text:p><text:s/>388<text:s/></text:p>
          </table:table-cell>
          <table:table-cell office:value-type="float" office:value="17" table:formula="of:=SUM([.U10:.U11])" table:style-name="ce20">
            <text:p><text:s/>17<text:s/></text:p>
          </table:table-cell>
          <table:table-cell office:value-type="float" office:value="20" table:formula="of:=SUM([.V10:.V11])" table:style-name="ce20">
            <text:p><text:s/>20<text:s/></text:p>
          </table:table-cell>
          <table:table-cell office:value-type="float" office:value="14" table:formula="of:=SUM([.W10:.W11])" table:style-name="ce20">
            <text:p><text:s/>14<text:s/></text:p>
          </table:table-cell>
          <table:table-cell office:value-type="float" office:value="4" table:formula="of:=SUM([.X10:.X11])" table:style-name="ce20">
            <text:p><text:s/>4<text:s/></text:p>
          </table:table-cell>
          <table:table-cell office:value-type="float" office:value="24" table:formula="of:=SUM([.Y10:.Y11])" table:style-name="ce20">
            <text:p><text:s/>24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5" table:formula="of:=SUM([.AA10:.AA11])" table:style-name="ce20">
            <text:p><text:s/>5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4" table:formula="of:=SUM([.AC10:.AC11])" table:style-name="ce20">
            <text:p><text:s/>4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32" table:formula="of:=SUM([.AF10:.AF11])" table:style-name="ce20">
            <text:p><text:s/>32<text:s/></text:p>
          </table:table-cell>
          <table:table-cell office:value-type="float" office:value="15" table:formula="of:=SUM([.AG10:.AG11])" table:style-name="ce30">
            <text:p>15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390" table:formula="of:=SUM([.D10:.AG10])" table:style-name="ce16">
            <text:p><text:s/>2,3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5" table:style-name="ce31">
            <text:p><text:s/>15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2" table:formula="of:=SUM([.D11:.AG11])" table:style-name="ce16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70.581462291306849" table:formula="of:=IF([.C8]=0;&quot;--&quot;;([.C9]/[.C8])*100)" table:style-name="ce17">
            <text:p><text:s/>70.58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75" table:formula="of:=IF([.E8]=0;&quot;--&quot;;([.E9]/[.E8])*100)" table:style-name="ce17">
            <text:p><text:s/>75.00<text:s/></text:p>
          </table:table-cell>
          <table:table-cell office:value-type="float" office:value="85.714285714285708" table:formula="of:=IF([.F8]=0;&quot;--&quot;;([.F9]/[.F8])*100)" table:style-name="ce17">
            <text:p><text:s/>85.71<text:s/></text:p>
          </table:table-cell>
          <table:table-cell office:value-type="float" office:value="100" table:formula="of:=IF([.G8]=0;&quot;--&quot;;([.G9]/[.G8])*100)" table:style-name="ce22">
            <text:p><text:s/>100.00<text:s/></text:p>
          </table:table-cell>
          <table:table-cell office:value-type="float" office:value="89.772727272727266" table:formula="of:=IF([.H8]=0;&quot;--&quot;;([.H9]/[.H8])*100)" table:style-name="ce17">
            <text:p><text:s/>89.77<text:s/></text:p>
          </table:table-cell>
          <table:table-cell office:value-type="float" office:value="56.521739130434781" table:formula="of:=IF([.I8]=0;&quot;--&quot;;([.I9]/[.I8])*100)" table:style-name="ce17">
            <text:p><text:s/>56.52<text:s/></text:p>
          </table:table-cell>
          <table:table-cell office:value-type="float" office:value="75.576036866359445" table:formula="of:=IF([.J8]=0;&quot;--&quot;;([.J9]/[.J8])*100)" table:style-name="ce17">
            <text:p><text:s/>75.58<text:s/></text:p>
          </table:table-cell>
          <table:table-cell office:value-type="float" office:value="85" table:formula="of:=IF([.K8]=0;&quot;--&quot;;([.K9]/[.K8])*100)" table:style-name="ce17">
            <text:p><text:s/>85.00<text:s/></text:p>
          </table:table-cell>
          <table:table-cell office:value-type="float" office:value="63.221884498480243" table:formula="of:=IF([.L8]=0;&quot;--&quot;;([.L9]/[.L8])*100)" table:style-name="ce17">
            <text:p><text:s/>63.22<text:s/></text:p>
          </table:table-cell>
          <table:table-cell office:value-type="float" office:value="63.235294117647058" table:formula="of:=IF([.M8]=0;&quot;--&quot;;([.M9]/[.M8])*100)" table:style-name="ce17">
            <text:p><text:s/>63.24<text:s/></text:p>
          </table:table-cell>
          <table:table-cell office:value-type="float" office:value="78.94736842105263" table:formula="of:=IF([.N8]=0;&quot;--&quot;;([.N9]/[.N8])*100)" table:style-name="ce17">
            <text:p><text:s/>78.95<text:s/></text:p>
          </table:table-cell>
          <table:table-cell office:value-type="float" office:value="91.111111111111114" table:formula="of:=IF([.O8]=0;&quot;--&quot;;([.O9]/[.O8])*100)" table:style-name="ce17">
            <text:p><text:s/>91.11<text:s/></text:p>
          </table:table-cell>
          <table:table-cell office:value-type="float" office:value="83.870967741935488" table:formula="of:=IF([.P8]=0;&quot;--&quot;;([.P9]/[.P8])*100)" table:style-name="ce17">
            <text:p><text:s/>83.87<text:s/></text:p>
          </table:table-cell>
          <table:table-cell office:value-type="float" office:value="70.731707317073173" table:formula="of:=IF([.Q8]=0;&quot;--&quot;;([.Q9]/[.Q8])*100)" table:style-name="ce17">
            <text:p><text:s/>70.73<text:s/></text:p>
          </table:table-cell>
          <table:table-cell office:value-type="float" office:value="80.434782608695656" table:formula="of:=IF([.R8]=0;&quot;--&quot;;([.R9]/[.R8])*100)" table:style-name="ce17">
            <text:p><text:s/>80.43<text:s/></text:p>
          </table:table-cell>
          <table:table-cell office:value-type="float" office:value="70.769230769230774" table:formula="of:=IF([.S8]=0;&quot;--&quot;;([.S9]/[.S8])*100)" table:style-name="ce17">
            <text:p><text:s/>70.77<text:s/></text:p>
          </table:table-cell>
          <table:table-cell office:value-type="float" office:value="54.957507082152979" table:formula="of:=IF([.T8]=0;&quot;--&quot;;([.T9]/[.T8])*100)" table:style-name="ce17">
            <text:p><text:s/>54.96<text:s/></text:p>
          </table:table-cell>
          <table:table-cell office:value-type="float" office:value="100" table:formula="of:=IF([.U8]=0;&quot;--&quot;;([.U9]/[.U8])*100)" table:style-name="ce22">
            <text:p><text:s/>100.00<text:s/></text:p>
          </table:table-cell>
          <table:table-cell office:value-type="float" office:value="74.074074074074076" table:formula="of:=IF([.V8]=0;&quot;--&quot;;([.V9]/[.V8])*100)" table:style-name="ce17">
            <text:p><text:s/>74.07<text:s/></text:p>
          </table:table-cell>
          <table:table-cell office:value-type="float" office:value="93.333333333333329" table:formula="of:=IF([.W8]=0;&quot;--&quot;;([.W9]/[.W8])*100)" table:style-name="ce17">
            <text:p><text:s/>93.33<text:s/></text:p>
          </table:table-cell>
          <table:table-cell office:value-type="float" office:value="80" table:formula="of:=IF([.X8]=0;&quot;--&quot;;([.X9]/[.X8])*100)" table:style-name="ce17">
            <text:p><text:s/>80.00<text:s/></text:p>
          </table:table-cell>
          <table:table-cell office:value-type="float" office:value="96" table:formula="of:=IF([.Y8]=0;&quot;--&quot;;([.Y9]/[.Y8])*100)" table:style-name="ce17">
            <text:p><text:s/>96.00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22">
            <text:p><text:s/>100.00<text:s/></text:p>
          </table:table-cell>
          <table:table-cell office:value-type="float" office:value="20" table:formula="of:=IF([.AB8]=0;&quot;--&quot;;([.AB9]/[.AB8])*100)" table:style-name="ce25">
            <text:p><text:s/>20.00<text:s/></text:p>
          </table:table-cell>
          <table:table-cell office:value-type="float" office:value="100" table:formula="of:=IF([.AC8]=0;&quot;--&quot;;([.AC9]/[.AC8])*100)" table:style-name="ce22">
            <text:p><text:s/>100.00<text:s/></text:p>
          </table:table-cell>
          <table:table-cell office:value-type="string" office:string-value="--" table:formula="of:=IF([.AD8]=0;&quot;--&quot;;([.AD9]/[.AD8])*100)" table:style-name="ce25">
            <text:p><text:s/>--<text:s/></text:p>
          </table:table-cell>
          <table:table-cell office:value-type="string" office:string-value="--" table:formula="of:=IF([.AE8]=0;&quot;--&quot;;([.AE9]/[.AE8])*100)" table:style-name="ce28">
            <text:p><text:s/>--<text:s/></text:p>
          </table:table-cell>
          <table:table-cell office:value-type="float" office:value="82.051282051282044" table:formula="of:=IF([.AF8]=0;&quot;--&quot;;([.AF9]/[.AF8])*100)" table:style-name="ce28">
            <text:p><text:s/>82.05<text:s/></text:p>
          </table:table-cell>
          <table:table-cell office:value-type="float" office:value="88.235294117647058" table:formula="of:=IF([.AG8]=0;&quot;--&quot;;([.AG9]/[.AG8])*100)" table:style-name="ce32">
            <text:p><text:s/>88.24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22" table:formula="of:=SUM([.D13:.AG13])" table:style-name="ce18">
            <text:p><text:s/>1,0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489" table:formula="of:=SUM([.D14:.AG14])" table:style-name="ce18">
            <text:p><text:s/>1,48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6" table:formula="of:=SUM([.D15:.AG15])" table:style-name="ce18">
            <text:p><text:s/>4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7" table:formula="of:=SUM([.D16:.AG16])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3" table:number-columns-repeated="3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style-name="ce24">
            <text:p>臺中市政府研究發展考核委員會</text:p>
          </table:table-cell>
          <table:table-cell table:style-name="ce24"/>
          <table:table-cell table:style-name="ce27"/>
          <table:table-cell table:number-columns-repeated="2" table:style-name="ce24"/>
          <table:table-cell table:number-columns-repeated="2" table:style-name="ce36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3"/>
          <table:covered-table-cell table:number-columns-repeated="10"/>
          <table:table-cell office:value-type="string" table:number-columns-spanned="2" table:number-rows-spanned="1" table:style-name="ce70">
            <text:p>表號</text:p>
          </table:table-cell>
          <table:covered-table-cell/>
          <table:table-cell office:value-type="string" table:number-columns-spanned="5" table:number-rows-spanned="1" table:style-name="ce70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6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4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6">
            <text:p>中華民國109年4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6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56">
            <text:p>項目別</text:p>
          </table:table-cell>
          <table:covered-table-cell/>
          <table:table-cell office:value-type="string" table:style-name="ce38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58">
            <text:p>受理件數</text:p>
          </table:table-cell>
          <table:covered-table-cell/>
          <table:table-cell office:value-type="float" office:value="194" table:formula="of:=SUM([.D8:.AE8])" table:style-name="ce16">
            <text:p><text:s/>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43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56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172" table:formula="of:=SUM([.D9:.AE9])" table:style-name="ce16">
            <text:p><text:s/>172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2" table:formula="of:=SUM([.E10:.E11])" table:style-name="ce20">
            <text:p><text:s/>2<text:s/></text:p>
          </table:table-cell>
          <table:table-cell office:value-type="float" office:value="1" table:formula="of:=SUM([.F10:.F11])" table:style-name="ce20">
            <text:p><text:s/>1<text:s/></text:p>
          </table:table-cell>
          <table:table-cell office:value-type="float" office:value="2" table:formula="of:=SUM([.G10:.G11])" table:style-name="ce20">
            <text:p><text:s/>2<text:s/></text:p>
          </table:table-cell>
          <table:table-cell office:value-type="float" office:value="3" table:formula="of:=SUM([.H10:.H11])" table:style-name="ce20">
            <text:p><text:s/>3<text:s/></text:p>
          </table:table-cell>
          <table:table-cell office:value-type="float" office:value="9" table:formula="of:=SUM([.I10:.I11])" table:style-name="ce20">
            <text:p><text:s/>9<text:s/></text:p>
          </table:table-cell>
          <table:table-cell office:value-type="float" office:value="6" table:formula="of:=SUM([.J10:.J11])" table:style-name="ce20">
            <text:p><text:s/>6<text:s/></text:p>
          </table:table-cell>
          <table:table-cell office:value-type="float" office:value="8" table:formula="of:=SUM([.K10:.K11])" table:style-name="ce20">
            <text:p><text:s/>8<text:s/></text:p>
          </table:table-cell>
          <table:table-cell office:value-type="float" office:value="17" table:formula="of:=SUM([.L10:.L11])" table:style-name="ce20">
            <text:p><text:s/>17<text:s/></text:p>
          </table:table-cell>
          <table:table-cell office:value-type="float" office:value="17" table:formula="of:=SUM([.M10:.M11])" table:style-name="ce20">
            <text:p><text:s/>17<text:s/></text:p>
          </table:table-cell>
          <table:table-cell office:value-type="float" office:value="13" table:formula="of:=SUM([.N10:.N11])" table:style-name="ce20">
            <text:p><text:s/>13<text:s/></text:p>
          </table:table-cell>
          <table:table-cell office:value-type="float" office:value="4" table:formula="of:=SUM([.O10:.O11])" table:style-name="ce20">
            <text:p><text:s/>4<text:s/></text:p>
          </table:table-cell>
          <table:table-cell office:value-type="float" office:value="13" table:formula="of:=SUM([.P10:.P11])" table:style-name="ce20">
            <text:p><text:s/>13<text:s/></text:p>
          </table:table-cell>
          <table:table-cell office:value-type="float" office:value="4" table:formula="of:=SUM([.Q10:.Q11])" table:style-name="ce20">
            <text:p><text:s/>4<text:s/></text:p>
          </table:table-cell>
          <table:table-cell office:value-type="float" office:value="0" table:formula="of:=SUM([.R10:.R11])" table:style-name="ce20">
            <text:p><text:s/>-<text:s/></text:p>
          </table:table-cell>
          <table:table-cell office:value-type="float" office:value="5" table:formula="of:=SUM([.S10:.S11])" table:style-name="ce20">
            <text:p><text:s/>5<text:s/></text:p>
          </table:table-cell>
          <table:table-cell office:value-type="float" office:value="9" table:formula="of:=SUM([.T10:.T11])" table:style-name="ce20">
            <text:p><text:s/>9<text:s/></text:p>
          </table:table-cell>
          <table:table-cell office:value-type="float" office:value="18" table:formula="of:=SUM([.U10:.U11])" table:style-name="ce20">
            <text:p><text:s/>18<text:s/></text:p>
          </table:table-cell>
          <table:table-cell office:value-type="float" office:value="5" table:formula="of:=SUM([.V10:.V11])" table:style-name="ce20">
            <text:p><text:s/>5<text:s/></text:p>
          </table:table-cell>
          <table:table-cell office:value-type="float" office:value="10" table:formula="of:=SUM([.W10:.W11])" table:style-name="ce20">
            <text:p><text:s/>10<text:s/></text:p>
          </table:table-cell>
          <table:table-cell office:value-type="float" office:value="6" table:formula="of:=SUM([.X10:.X11])" table:style-name="ce20">
            <text:p><text:s/>6<text:s/></text:p>
          </table:table-cell>
          <table:table-cell office:value-type="float" office:value="7" table:formula="of:=SUM([.Y10:.Y11])" table:style-name="ce20">
            <text:p><text:s/>7<text:s/></text:p>
          </table:table-cell>
          <table:table-cell office:value-type="float" office:value="6" table:formula="of:=SUM([.Z10:.Z11])" table:style-name="ce20">
            <text:p><text:s/>6<text:s/></text:p>
          </table:table-cell>
          <table:table-cell office:value-type="float" office:value="5" table:formula="of:=SUM([.AA10:.AA11])" table:style-name="ce20">
            <text:p><text:s/>5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0" table:formula="of:=SUM([.AC10:.AC11])" table:style-name="ce20">
            <text:p><text:s/>-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41">
            <text:p><text:s/>1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172" table:formula="of:=SUM([.D10:.AE10])" table:style-name="ce16">
            <text:p><text:s/>1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88.659793814432987" table:formula="of:=IF([.C8]=0;&quot;--&quot;;([.C9]/[.C8])*100)" table:style-name="ce17">
            <text:p><text:s/>88.66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66.666666666666657" table:formula="of:=IF([.E8]=0;&quot;--&quot;;([.E9]/[.E8])*100)" table:style-name="ce17">
            <text:p><text:s/>66.67<text:s/></text:p>
          </table:table-cell>
          <table:table-cell office:value-type="float" office:value="100" table:formula="of:=IF([.F8]=0;&quot;--&quot;;([.F9]/[.F8])*100)" table:style-name="ce22">
            <text:p><text:s/>100.00<text:s/></text:p>
          </table:table-cell>
          <table:table-cell office:value-type="float" office:value="100" table:formula="of:=IF([.G8]=0;&quot;--&quot;;([.G9]/[.G8])*100)" table:style-name="ce22">
            <text:p><text:s/>100.00<text:s/></text:p>
          </table:table-cell>
          <table:table-cell office:value-type="float" office:value="100" table:formula="of:=IF([.H8]=0;&quot;--&quot;;([.H9]/[.H8])*100)" table:style-name="ce22">
            <text:p><text:s/>100.00<text:s/></text:p>
          </table:table-cell>
          <table:table-cell office:value-type="float" office:value="100" table:formula="of:=IF([.I8]=0;&quot;--&quot;;([.I9]/[.I8])*100)" table:style-name="ce22">
            <text:p><text:s/>100.00<text:s/></text:p>
          </table:table-cell>
          <table:table-cell office:value-type="float" office:value="75" table:formula="of:=IF([.J8]=0;&quot;--&quot;;([.J9]/[.J8])*100)" table:style-name="ce17">
            <text:p><text:s/>75.00<text:s/></text:p>
          </table:table-cell>
          <table:table-cell office:value-type="float" office:value="100" table:formula="of:=IF([.K8]=0;&quot;--&quot;;([.K9]/[.K8])*100)" table:style-name="ce22">
            <text:p><text:s/>100.00<text:s/></text:p>
          </table:table-cell>
          <table:table-cell office:value-type="float" office:value="100" table:formula="of:=IF([.L8]=0;&quot;--&quot;;([.L9]/[.L8])*100)" table:style-name="ce22">
            <text:p><text:s/>100.00<text:s/></text:p>
          </table:table-cell>
          <table:table-cell office:value-type="float" office:value="85" table:formula="of:=IF([.M8]=0;&quot;--&quot;;([.M9]/[.M8])*100)" table:style-name="ce17">
            <text:p><text:s/>85.00<text:s/></text:p>
          </table:table-cell>
          <table:table-cell office:value-type="float" office:value="72.222222222222214" table:formula="of:=IF([.N8]=0;&quot;--&quot;;([.N9]/[.N8])*100)" table:style-name="ce17">
            <text:p><text:s/>72.22<text:s/></text:p>
          </table:table-cell>
          <table:table-cell office:value-type="float" office:value="100" table:formula="of:=IF([.O8]=0;&quot;--&quot;;([.O9]/[.O8])*100)" table:style-name="ce22">
            <text:p><text:s/>100.00<text:s/></text:p>
          </table:table-cell>
          <table:table-cell office:value-type="float" office:value="100" table:formula="of:=IF([.P8]=0;&quot;--&quot;;([.P9]/[.P8])*100)" table:style-name="ce22">
            <text:p><text:s/>100.00<text:s/></text:p>
          </table:table-cell>
          <table:table-cell office:value-type="float" office:value="66.666666666666657" table:formula="of:=IF([.Q8]=0;&quot;--&quot;;([.Q9]/[.Q8])*100)" table:style-name="ce17">
            <text:p><text:s/>66.67<text:s/></text:p>
          </table:table-cell>
          <table:table-cell office:value-type="string" office:string-value="--" table:formula="of:=IF([.R8]=0;&quot;--&quot;;([.R9]/[.R8])*100)" table:style-name="ce17">
            <text:p><text:s/>--<text:s/></text:p>
          </table:table-cell>
          <table:table-cell office:value-type="float" office:value="83.333333333333343" table:formula="of:=IF([.S8]=0;&quot;--&quot;;([.S9]/[.S8])*100)" table:style-name="ce17">
            <text:p><text:s/>83.33<text:s/></text:p>
          </table:table-cell>
          <table:table-cell office:value-type="float" office:value="90" table:formula="of:=IF([.T8]=0;&quot;--&quot;;([.T9]/[.T8])*100)" table:style-name="ce17">
            <text:p><text:s/>90.00<text:s/></text:p>
          </table:table-cell>
          <table:table-cell office:value-type="float" office:value="94.73684210526315" table:formula="of:=IF([.U8]=0;&quot;--&quot;;([.U9]/[.U8])*100)" table:style-name="ce17">
            <text:p><text:s/>94.74<text:s/></text:p>
          </table:table-cell>
          <table:table-cell office:value-type="float" office:value="55.555555555555557" table:formula="of:=IF([.V8]=0;&quot;--&quot;;([.V9]/[.V8])*100)" table:style-name="ce17">
            <text:p><text:s/>55.56<text:s/></text:p>
          </table:table-cell>
          <table:table-cell office:value-type="float" office:value="100" table:formula="of:=IF([.W8]=0;&quot;--&quot;;([.W9]/[.W8])*100)" table:style-name="ce22">
            <text:p><text:s/>100.00<text:s/></text:p>
          </table:table-cell>
          <table:table-cell office:value-type="float" office:value="75" table:formula="of:=IF([.X8]=0;&quot;--&quot;;([.X9]/[.X8])*100)" table:style-name="ce17">
            <text:p><text:s/>75.00<text:s/></text:p>
          </table:table-cell>
          <table:table-cell office:value-type="float" office:value="100" table:formula="of:=IF([.Y8]=0;&quot;--&quot;;([.Y9]/[.Y8])*100)" table:style-name="ce22">
            <text:p><text:s/>100.00<text:s/></text:p>
          </table:table-cell>
          <table:table-cell office:value-type="float" office:value="100" table:formula="of:=IF([.Z8]=0;&quot;--&quot;;([.Z9]/[.Z8])*100)" table:style-name="ce22">
            <text:p><text:s/>100.00<text:s/></text:p>
          </table:table-cell>
          <table:table-cell office:value-type="float" office:value="100" table:formula="of:=IF([.AA8]=0;&quot;--&quot;;([.AA9]/[.AA8])*100)" table:style-name="ce40">
            <text:p><text:s/>100.00<text:s/></text:p>
          </table:table-cell>
          <table:table-cell office:value-type="float" office:value="100" table:formula="of:=IF([.AB8]=0;&quot;--&quot;;([.AB9]/[.AB8])*100)" table:style-name="ce22">
            <text:p><text:s/>100.00<text:s/></text:p>
          </table:table-cell>
          <table:table-cell office:value-type="string" office:string-value="--" table:formula="of:=IF([.AC8]=0;&quot;--&quot;;([.AC9]/[.AC8])*100)" table:style-name="ce25">
            <text:p><text:s/>--<text:s/></text:p>
          </table:table-cell>
          <table:table-cell office:value-type="string" office:string-value="--" table:formula="of:=IF([.AD8]=0;&quot;--&quot;;([.AD9]/[.AD8])*100)" table:style-name="ce28">
            <text:p><text:s/>--<text:s/></text:p>
          </table:table-cell>
          <table:table-cell office:value-type="float" office:value="100" table:formula="of:=IF([.AE8]=0;&quot;--&quot;;([.AE9]/[.AE8])*100)" table:style-name="ce42">
            <text:p><text:s/>100.00<text:s/></text:p>
          </table:table-cell>
          <table:table-cell table:style-name="ce45"/>
          <table:table-cell table:style-name="ce33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2" table:formula="of:=SUM([.D13:.AE13])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35" table:formula="of:=SUM([.D14:.AE14])" table:style-name="ce18">
            <text:p><text:s/>3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58">
            <text:p>鼓勵件數</text:p>
          </table:table-cell>
          <table:covered-table-cell/>
          <table:table-cell office:value-type="float" office:value="0" table:formula="of:=SUM([.D16:.AE16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4"/>
          <table:table-cell table:number-columns-repeated="16352" table:style-name="ce1"/>
        </table:table-row>
        <table:table-row table:style-name="ro13">
          <table:table-cell table:style-name="ce33"/>
          <table:table-cell table:number-columns-repeated="25" table:style-name="ce8"/>
          <table:table-cell office:value-type="string" table:number-columns-spanned="5" table:number-rows-spanned="1" table:style-name="ce69">
            <text:p>中華民國 109 年5 月7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4">
            <text:p>填表</text:p>
          </table:table-cell>
          <table:table-cell table:number-columns-spanned="2" table:number-rows-spanned="1" table:style-name="ce65"/>
          <table:covered-table-cell/>
          <table:table-cell office:value-type="string" table:number-columns-spanned="3" table:number-rows-spanned="1" table:style-name="ce68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65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6"/>
          <table:covered-table-cell/>
          <table:table-cell table:number-columns-spanned="4" table:number-rows-spanned="1" table:style-name="ce66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6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4"/>
          <table:covered-table-cell table:number-columns-repeated="2"/>
          <table:table-cell office:value-type="string" table:number-columns-spanned="4" table:number-rows-spanned="1" table:style-name="ce65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5">
            <text:p>資料來源：臺中市政府陳情整合系統。</text:p>
          </table:table-cell>
          <table:table-cell table:number-columns-repeated="2" table:style-name="ce36"/>
          <table:table-cell table:number-columns-repeated="16381" table:style-name="ce1"/>
        </table:table-row>
        <table:table-row table:style-name="ro16">
          <table:table-cell office:value-type="string" table:style-name="ce35">
            <text:p>填表說明：本表填造1式3份，1份送市府主計處，1份送本會會計室，1份自存。</text:p>
          </table:table-cell>
          <table:table-cell table:style-name="ce37"/>
          <table:table-cell table:number-columns-repeated="10" table:style-name="ce39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57Z</meta:creation-date>
    <dc:date>2020-05-12T00:10:57Z</dc:date>
  </office:meta>
</office:document-meta>
</file>