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0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政信箱(機關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48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6" table:number-rows-spanned="1" table:style-name="ce45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49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1">
            <text:p>中華民國109年6月</text:p>
          </table:table-cell>
          <table:covered-table-cell table:number-columns-repeated="12"/>
          <table:table-cell office:value-type="string" table:number-columns-spanned="11" table:number-rows-spanned="1" table:style-name="ce43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float" office:value="3477" table:formula="of:=SUM([.D8:.AG8])" table:style-name="ce16">
            <text:p><text:s/>3,4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51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391" table:formula="of:=SUM([.D9:.AG9])" table:style-name="ce16">
            <text:p><text:s/>2,391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2" table:formula="of:=SUM([.E10:.E11])" table:style-name="ce20">
            <text:p><text:s/>2<text:s/></text:p>
          </table:table-cell>
          <table:table-cell office:value-type="float" office:value="17" table:formula="of:=SUM([.F10:.F11])" table:style-name="ce20">
            <text:p><text:s/>17<text:s/></text:p>
          </table:table-cell>
          <table:table-cell office:value-type="float" office:value="3" table:formula="of:=SUM([.G10:.G11])" table:style-name="ce20">
            <text:p><text:s/>3<text:s/></text:p>
          </table:table-cell>
          <table:table-cell office:value-type="float" office:value="80" table:formula="of:=SUM([.H10:.H11])" table:style-name="ce20">
            <text:p><text:s/>80<text:s/></text:p>
          </table:table-cell>
          <table:table-cell office:value-type="float" office:value="50" table:formula="of:=SUM([.I10:.I11])" table:style-name="ce20">
            <text:p><text:s/>50<text:s/></text:p>
          </table:table-cell>
          <table:table-cell office:value-type="float" office:value="248" table:formula="of:=SUM([.J10:.J11])" table:style-name="ce20">
            <text:p><text:s/>248<text:s/></text:p>
          </table:table-cell>
          <table:table-cell office:value-type="float" office:value="430" table:formula="of:=SUM([.K10:.K11])" table:style-name="ce20">
            <text:p><text:s/>430<text:s/></text:p>
          </table:table-cell>
          <table:table-cell office:value-type="float" office:value="235" table:formula="of:=SUM([.L10:.L11])" table:style-name="ce20">
            <text:p><text:s/>235<text:s/></text:p>
          </table:table-cell>
          <table:table-cell office:value-type="float" office:value="29" table:formula="of:=SUM([.M10:.M11])" table:style-name="ce20">
            <text:p><text:s/>29<text:s/></text:p>
          </table:table-cell>
          <table:table-cell office:value-type="float" office:value="11" table:formula="of:=SUM([.N10:.N11])" table:style-name="ce20">
            <text:p><text:s/>11<text:s/></text:p>
          </table:table-cell>
          <table:table-cell office:value-type="float" office:value="50" table:formula="of:=SUM([.O10:.O11])" table:style-name="ce20">
            <text:p><text:s/>50<text:s/></text:p>
          </table:table-cell>
          <table:table-cell office:value-type="float" office:value="37" table:formula="of:=SUM([.P10:.P11])" table:style-name="ce20">
            <text:p><text:s/>37<text:s/></text:p>
          </table:table-cell>
          <table:table-cell office:value-type="float" office:value="530" table:formula="of:=SUM([.Q10:.Q11])" table:style-name="ce20">
            <text:p><text:s/>530<text:s/></text:p>
          </table:table-cell>
          <table:table-cell office:value-type="float" office:value="25" table:formula="of:=SUM([.R10:.R11])" table:style-name="ce20">
            <text:p><text:s/>25<text:s/></text:p>
          </table:table-cell>
          <table:table-cell office:value-type="float" office:value="134" table:formula="of:=SUM([.S10:.S11])" table:style-name="ce20">
            <text:p><text:s/>134<text:s/></text:p>
          </table:table-cell>
          <table:table-cell office:value-type="float" office:value="374" table:formula="of:=SUM([.T10:.T11])" table:style-name="ce20">
            <text:p><text:s/>374<text:s/></text:p>
          </table:table-cell>
          <table:table-cell office:value-type="float" office:value="16" table:formula="of:=SUM([.U10:.U11])" table:style-name="ce20">
            <text:p><text:s/>16<text:s/></text:p>
          </table:table-cell>
          <table:table-cell office:value-type="float" office:value="19" table:formula="of:=SUM([.V10:.V11])" table:style-name="ce20">
            <text:p><text:s/>19<text:s/></text:p>
          </table:table-cell>
          <table:table-cell office:value-type="float" office:value="4" table:formula="of:=SUM([.W10:.W11])" table:style-name="ce20">
            <text:p><text:s/>4<text:s/></text:p>
          </table:table-cell>
          <table:table-cell office:value-type="float" office:value="3" table:formula="of:=SUM([.X10:.X11])" table:style-name="ce20">
            <text:p><text:s/>3<text:s/></text:p>
          </table:table-cell>
          <table:table-cell office:value-type="float" office:value="34" table:formula="of:=SUM([.Y10:.Y11])" table:style-name="ce20">
            <text:p><text:s/>34<text:s/></text:p>
          </table:table-cell>
          <table:table-cell office:value-type="float" office:value="0" table:formula="of:=SUM([.Z10:.Z11])" table:style-name="ce20">
            <text:p><text:s/>-<text:s/></text:p>
          </table:table-cell>
          <table:table-cell office:value-type="float" office:value="2" table:formula="of:=SUM([.AA10:.AA11])" table:style-name="ce20">
            <text:p><text:s/>2<text:s/></text:p>
          </table:table-cell>
          <table:table-cell office:value-type="float" office:value="1" table:formula="of:=SUM([.AB10:.AB11])" table:style-name="ce20">
            <text:p><text:s/>1<text:s/></text:p>
          </table:table-cell>
          <table:table-cell office:value-type="float" office:value="4" table:formula="of:=SUM([.AC10:.AC11])" table:style-name="ce20">
            <text:p><text:s/>4<text:s/></text:p>
          </table:table-cell>
          <table:table-cell office:value-type="float" office:value="1" table:formula="of:=SUM([.AD10:.AD11])" table:style-name="ce20">
            <text:p><text:s/>1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office:value-type="float" office:value="36" table:formula="of:=SUM([.AF10:.AF11])" table:style-name="ce20">
            <text:p><text:s/>36<text:s/></text:p>
          </table:table-cell>
          <table:table-cell office:value-type="float" office:value="15" table:formula="of:=SUM([.AG10:.AG11])" table:style-name="ce20">
            <text:p><text:s/>15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298" table:formula="of:=SUM([.D10:.AG10])" table:style-name="ce16">
            <text:p><text:s/>2,2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374" table:style-name="ce22">
            <text:p><text:s/>37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5" table:style-name="ce29">
            <text:p><text:s/>15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93" table:formula="of:=SUM([.D11:.AG11])" table:style-name="ce16">
            <text:p><text:s/>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68.766177739430546" table:formula="of:=IF([.C8]=0;&quot;--&quot;;([.C9]/[.C8])*100)" table:style-name="ce17">
            <text:p><text:s/>68.77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100" table:formula="of:=IF([.F8]=0;&quot;--&quot;;([.F9]/[.F8])*100)" table:style-name="ce17">
            <text:p><text:s/>100.00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85.106382978723403" table:formula="of:=IF([.H8]=0;&quot;--&quot;;([.H9]/[.H8])*100)" table:style-name="ce17">
            <text:p><text:s/>85.11<text:s/></text:p>
          </table:table-cell>
          <table:table-cell office:value-type="float" office:value="67.567567567567565" table:formula="of:=IF([.I8]=0;&quot;--&quot;;([.I9]/[.I8])*100)" table:style-name="ce17">
            <text:p><text:s/>67.57<text:s/></text:p>
          </table:table-cell>
          <table:table-cell office:value-type="float" office:value="77.5" table:formula="of:=IF([.J8]=0;&quot;--&quot;;([.J9]/[.J8])*100)" table:style-name="ce17">
            <text:p><text:s/>77.50<text:s/></text:p>
          </table:table-cell>
          <table:table-cell office:value-type="float" office:value="89.77035490605428" table:formula="of:=IF([.K8]=0;&quot;--&quot;;([.K9]/[.K8])*100)" table:style-name="ce17">
            <text:p><text:s/>89.77<text:s/></text:p>
          </table:table-cell>
          <table:table-cell office:value-type="float" office:value="68.115942028985515" table:formula="of:=IF([.L8]=0;&quot;--&quot;;([.L9]/[.L8])*100)" table:style-name="ce17">
            <text:p><text:s/>68.12<text:s/></text:p>
          </table:table-cell>
          <table:table-cell office:value-type="float" office:value="60.416666666666664" table:formula="of:=IF([.M8]=0;&quot;--&quot;;([.M9]/[.M8])*100)" table:style-name="ce17">
            <text:p><text:s/>60.42<text:s/></text:p>
          </table:table-cell>
          <table:table-cell office:value-type="float" office:value="78.571428571428569" table:formula="of:=IF([.N8]=0;&quot;--&quot;;([.N9]/[.N8])*100)" table:style-name="ce17">
            <text:p><text:s/>78.57<text:s/></text:p>
          </table:table-cell>
          <table:table-cell office:value-type="float" office:value="90.909090909090907" table:formula="of:=IF([.O8]=0;&quot;--&quot;;([.O9]/[.O8])*100)" table:style-name="ce17">
            <text:p><text:s/>90.91<text:s/></text:p>
          </table:table-cell>
          <table:table-cell office:value-type="float" office:value="84.090909090909093" table:formula="of:=IF([.P8]=0;&quot;--&quot;;([.P9]/[.P8])*100)" table:style-name="ce17">
            <text:p><text:s/>84.09<text:s/></text:p>
          </table:table-cell>
          <table:table-cell office:value-type="float" office:value="64.164648910411628" table:formula="of:=IF([.Q8]=0;&quot;--&quot;;([.Q9]/[.Q8])*100)" table:style-name="ce17">
            <text:p><text:s/>64.16<text:s/></text:p>
          </table:table-cell>
          <table:table-cell office:value-type="float" office:value="89.285714285714292" table:formula="of:=IF([.R8]=0;&quot;--&quot;;([.R9]/[.R8])*100)" table:style-name="ce17">
            <text:p><text:s/>89.29<text:s/></text:p>
          </table:table-cell>
          <table:table-cell office:value-type="float" office:value="71.276595744680847" table:formula="of:=IF([.S8]=0;&quot;--&quot;;([.S9]/[.S8])*100)" table:style-name="ce17">
            <text:p><text:s/>71.28<text:s/></text:p>
          </table:table-cell>
          <table:table-cell office:value-type="float" office:value="47.401774397972119" table:formula="of:=IF([.T8]=0;&quot;--&quot;;([.T9]/[.T8])*100)" table:style-name="ce17">
            <text:p><text:s/>47.40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90.476190476190482" table:formula="of:=IF([.V8]=0;&quot;--&quot;;([.V9]/[.V8])*100)" table:style-name="ce17">
            <text:p><text:s/>90.48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79.069767441860463" table:formula="of:=IF([.Y8]=0;&quot;--&quot;;([.Y9]/[.Y8])*100)" table:style-name="ce17">
            <text:p><text:s/>79.07<text:s/></text:p>
          </table:table-cell>
          <table:table-cell office:value-type="string" office:string-value="--" table:formula="of:=IF([.Z8]=0;&quot;--&quot;;([.Z9]/[.Z8])*100)" table:style-name="ce17">
            <text:p><text:s/>--<text:s/></text:p>
          </table:table-cell>
          <table:table-cell office:value-type="float" office:value="66.666666666666657" table:formula="of:=IF([.AA8]=0;&quot;--&quot;;([.AA9]/[.AA8])*100)" table:style-name="ce17">
            <text:p><text:s/>66.67<text:s/></text:p>
          </table:table-cell>
          <table:table-cell office:value-type="float" office:value="100" table:formula="of:=IF([.AB8]=0;&quot;--&quot;;([.AB9]/[.AB8])*100)" table:style-name="ce24">
            <text:p><text:s/>100.00<text:s/></text:p>
          </table:table-cell>
          <table:table-cell office:value-type="float" office:value="100" table:formula="of:=IF([.AC8]=0;&quot;--&quot;;([.AC9]/[.AC8])*100)" table:style-name="ce17">
            <text:p><text:s/>100.00<text:s/></text:p>
          </table:table-cell>
          <table:table-cell office:value-type="float" office:value="100" table:formula="of:=IF([.AD8]=0;&quot;--&quot;;([.AD9]/[.AD8])*100)" table:style-name="ce24">
            <text:p><text:s/>100.00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office:value-type="float" office:value="92.307692307692307" table:formula="of:=IF([.AF8]=0;&quot;--&quot;;([.AF9]/[.AF8])*100)" table:style-name="ce27">
            <text:p><text:s/>92.31<text:s/></text:p>
          </table:table-cell>
          <table:table-cell office:value-type="float" office:value="100" table:formula="of:=IF([.AG8]=0;&quot;--&quot;;([.AG9]/[.AG8])*100)" table:style-name="ce30">
            <text:p><text:s/>10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086" table:formula="of:=SUM([.D13:.AG13])" table:style-name="ce18">
            <text:p><text:s/>1,0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178" table:formula="of:=SUM([.D14:.AG14])" table:style-name="ce18">
            <text:p><text:s/>1,1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97" table:style-name="ce18">
            <text:p><text:s/>39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3" table:formula="of:=SUM([.D15:.AG15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3">
            <text:p>鼓勵件數</text:p>
          </table:table-cell>
          <table:covered-table-cell/>
          <table:table-cell office:value-type="float" office:value="4" table:formula="of:=SUM([.D16:.AG16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政信箱(區公所)" table:style-name="ta1"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48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5" table:number-rows-spanned="1" table:style-name="ce65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9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1">
            <text:p>中華民國109年6月</text:p>
          </table:table-cell>
          <table:covered-table-cell table:number-columns-repeated="12"/>
          <table:table-cell office:value-type="string" table:number-columns-spanned="10" table:number-rows-spanned="1" table:style-name="ce43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float" office:value="220" table:formula="of:=SUM([.D8:.AE8])" table:style-name="ce16">
            <text:p><text:s/>2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51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98" table:formula="of:=SUM([.D9:.AE9])" table:style-name="ce16">
            <text:p><text:s/>198<text:s/></text:p>
          </table:table-cell>
          <table:table-cell office:value-type="float" office:value="3" table:formula="of:=SUM([.D10:.D11])" table:style-name="ce20">
            <text:p><text:s/>3<text:s/></text:p>
          </table:table-cell>
          <table:table-cell office:value-type="float" office:value="2" table:formula="of:=SUM([.E10:.E11])" table:style-name="ce20">
            <text:p><text:s/>2<text:s/></text:p>
          </table:table-cell>
          <table:table-cell office:value-type="float" office:value="3" table:formula="of:=SUM([.F10:.F11])" table:style-name="ce20">
            <text:p><text:s/>3<text:s/></text:p>
          </table:table-cell>
          <table:table-cell office:value-type="float" office:value="3" table:formula="of:=SUM([.G10:.G11])" table:style-name="ce20">
            <text:p><text:s/>3<text:s/></text:p>
          </table:table-cell>
          <table:table-cell office:value-type="float" office:value="2" table:formula="of:=SUM([.H10:.H11])" table:style-name="ce20">
            <text:p><text:s/>2<text:s/></text:p>
          </table:table-cell>
          <table:table-cell office:value-type="float" office:value="17" table:formula="of:=SUM([.I10:.I11])" table:style-name="ce20">
            <text:p><text:s/>17<text:s/></text:p>
          </table:table-cell>
          <table:table-cell office:value-type="float" office:value="4" table:formula="of:=SUM([.J10:.J11])" table:style-name="ce20">
            <text:p><text:s/>4<text:s/></text:p>
          </table:table-cell>
          <table:table-cell office:value-type="float" office:value="9" table:formula="of:=SUM([.K10:.K11])" table:style-name="ce20">
            <text:p><text:s/>9<text:s/></text:p>
          </table:table-cell>
          <table:table-cell office:value-type="float" office:value="23" table:formula="of:=SUM([.L10:.L11])" table:style-name="ce20">
            <text:p><text:s/>23<text:s/></text:p>
          </table:table-cell>
          <table:table-cell office:value-type="float" office:value="22" table:formula="of:=SUM([.M10:.M11])" table:style-name="ce20">
            <text:p><text:s/>22<text:s/></text:p>
          </table:table-cell>
          <table:table-cell office:value-type="float" office:value="15" table:formula="of:=SUM([.N10:.N11])" table:style-name="ce20">
            <text:p><text:s/>15<text:s/></text:p>
          </table:table-cell>
          <table:table-cell office:value-type="float" office:value="9" table:formula="of:=SUM([.O10:.O11])" table:style-name="ce20">
            <text:p><text:s/>9<text:s/></text:p>
          </table:table-cell>
          <table:table-cell office:value-type="float" office:value="13" table:formula="of:=SUM([.P10:.P11])" table:style-name="ce20">
            <text:p><text:s/>13<text:s/></text:p>
          </table:table-cell>
          <table:table-cell office:value-type="float" office:value="4" table:formula="of:=SUM([.Q10:.Q11])" table:style-name="ce20">
            <text:p><text:s/>4<text:s/></text:p>
          </table:table-cell>
          <table:table-cell office:value-type="float" office:value="2" table:formula="of:=SUM([.R10:.R11])" table:style-name="ce20">
            <text:p><text:s/>2<text:s/></text:p>
          </table:table-cell>
          <table:table-cell office:value-type="float" office:value="3" table:formula="of:=SUM([.S10:.S11])" table:style-name="ce20">
            <text:p><text:s/>3<text:s/></text:p>
          </table:table-cell>
          <table:table-cell office:value-type="float" office:value="7" table:formula="of:=SUM([.T10:.T11])" table:style-name="ce20">
            <text:p><text:s/>7<text:s/></text:p>
          </table:table-cell>
          <table:table-cell office:value-type="float" office:value="0" table:formula="of:=SUM([.U10:.U11])" table:style-name="ce20">
            <text:p><text:s/>-<text:s/></text:p>
          </table:table-cell>
          <table:table-cell office:value-type="float" office:value="6" table:formula="of:=SUM([.V10:.V11])" table:style-name="ce20">
            <text:p><text:s/>6<text:s/></text:p>
          </table:table-cell>
          <table:table-cell office:value-type="float" office:value="19" table:formula="of:=SUM([.W10:.W11])" table:style-name="ce20">
            <text:p><text:s/>19<text:s/></text:p>
          </table:table-cell>
          <table:table-cell office:value-type="float" office:value="3" table:formula="of:=SUM([.X10:.X11])" table:style-name="ce20">
            <text:p><text:s/>3<text:s/></text:p>
          </table:table-cell>
          <table:table-cell office:value-type="float" office:value="4" table:formula="of:=SUM([.Y10:.Y11])" table:style-name="ce20">
            <text:p><text:s/>4<text:s/></text:p>
          </table:table-cell>
          <table:table-cell office:value-type="float" office:value="6" table:formula="of:=SUM([.Z10:.Z11])" table:style-name="ce20">
            <text:p><text:s/>6<text:s/></text:p>
          </table:table-cell>
          <table:table-cell office:value-type="float" office:value="14" table:formula="of:=SUM([.AA10:.AA11])" table:style-name="ce20">
            <text:p><text:s/>14<text:s/></text:p>
          </table:table-cell>
          <table:table-cell office:value-type="float" office:value="1" table:formula="of:=SUM([.AB10:.AB11])" table:style-name="ce20">
            <text:p><text:s/>1<text:s/></text:p>
          </table:table-cell>
          <table:table-cell office:value-type="float" office:value="2" table:formula="of:=SUM([.AC10:.AC11])" table:style-name="ce20">
            <text:p><text:s/>2<text:s/></text:p>
          </table:table-cell>
          <table:table-cell office:value-type="float" office:value="1" table:formula="of:=SUM([.AD10:.AD11])" table:style-name="ce20">
            <text:p><text:s/>1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198" table:formula="of:=SUM([.D10:.AE10])" table:style-name="ce16">
            <text:p><text:s/>19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0" table:formula="of:=IF([.C8]=0;&quot;--&quot;;([.C9]/[.C8])*100)" table:style-name="ce17">
            <text:p><text:s/>90.00<text:s/></text:p>
          </table:table-cell>
          <table:table-cell office:value-type="float" office:value="100" table:formula="of:=IF([.D8]=0;&quot;--&quot;;([.D9]/[.D8])*100)" table:style-name="ce17">
            <text:p><text:s/>100.00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60" table:formula="of:=IF([.F8]=0;&quot;--&quot;;([.F9]/[.F8])*100)" table:style-name="ce17">
            <text:p><text:s/>60.00<text:s/></text:p>
          </table:table-cell>
          <table:table-cell office:value-type="float" office:value="75" table:formula="of:=IF([.G8]=0;&quot;--&quot;;([.G9]/[.G8])*100)" table:style-name="ce17">
            <text:p><text:s/>75.00<text:s/></text:p>
          </table:table-cell>
          <table:table-cell office:value-type="float" office:value="66.666666666666657" table:formula="of:=IF([.H8]=0;&quot;--&quot;;([.H9]/[.H8])*100)" table:style-name="ce17">
            <text:p><text:s/>66.67<text:s/></text:p>
          </table:table-cell>
          <table:table-cell office:value-type="float" office:value="100" table:formula="of:=IF([.I8]=0;&quot;--&quot;;([.I9]/[.I8])*100)" table:style-name="ce17">
            <text:p><text:s/>100.00<text:s/></text:p>
          </table:table-cell>
          <table:table-cell office:value-type="float" office:value="80" table:formula="of:=IF([.J8]=0;&quot;--&quot;;([.J9]/[.J8])*100)" table:style-name="ce17">
            <text:p><text:s/>80.00<text:s/></text:p>
          </table:table-cell>
          <table:table-cell office:value-type="float" office:value="75" table:formula="of:=IF([.K8]=0;&quot;--&quot;;([.K9]/[.K8])*100)" table:style-name="ce17">
            <text:p><text:s/>75.00<text:s/></text:p>
          </table:table-cell>
          <table:table-cell office:value-type="float" office:value="100" table:formula="of:=IF([.L8]=0;&quot;--&quot;;([.L9]/[.L8])*100)" table:style-name="ce17">
            <text:p><text:s/>100.00<text:s/></text:p>
          </table:table-cell>
          <table:table-cell office:value-type="float" office:value="81.481481481481481" table:formula="of:=IF([.M8]=0;&quot;--&quot;;([.M9]/[.M8])*100)" table:style-name="ce17">
            <text:p><text:s/>81.48<text:s/></text:p>
          </table:table-cell>
          <table:table-cell office:value-type="float" office:value="93.75" table:formula="of:=IF([.N8]=0;&quot;--&quot;;([.N9]/[.N8])*100)" table:style-name="ce17">
            <text:p><text:s/>93.75<text:s/></text:p>
          </table:table-cell>
          <table:table-cell office:value-type="float" office:value="100" table:formula="of:=IF([.O8]=0;&quot;--&quot;;([.O9]/[.O8])*100)" table:style-name="ce17">
            <text:p><text:s/>100.00<text:s/></text:p>
          </table:table-cell>
          <table:table-cell office:value-type="float" office:value="92.857142857142861" table:formula="of:=IF([.P8]=0;&quot;--&quot;;([.P9]/[.P8])*100)" table:style-name="ce17">
            <text:p><text:s/>92.86<text:s/></text:p>
          </table:table-cell>
          <table:table-cell office:value-type="float" office:value="80" table:formula="of:=IF([.Q8]=0;&quot;--&quot;;([.Q9]/[.Q8])*100)" table:style-name="ce17">
            <text:p><text:s/>80.00<text:s/></text:p>
          </table:table-cell>
          <table:table-cell office:value-type="float" office:value="100" table:formula="of:=IF([.R8]=0;&quot;--&quot;;([.R9]/[.R8])*100)" table:style-name="ce17">
            <text:p><text:s/>100.00<text:s/></text:p>
          </table:table-cell>
          <table:table-cell office:value-type="float" office:value="75" table:formula="of:=IF([.S8]=0;&quot;--&quot;;([.S9]/[.S8])*100)" table:style-name="ce17">
            <text:p><text:s/>75.00<text:s/></text:p>
          </table:table-cell>
          <table:table-cell office:value-type="float" office:value="87.5" table:formula="of:=IF([.T8]=0;&quot;--&quot;;([.T9]/[.T8])*100)" table:style-name="ce17">
            <text:p><text:s/>87.50<text:s/></text:p>
          </table:table-cell>
          <table:table-cell office:value-type="float" office:value="0" table:formula="of:=IF([.U8]=0;&quot;--&quot;;([.U9]/[.U8])*100)" table:style-name="ce17">
            <text:p><text:s/>-<text:s text:c="3"/></text:p>
          </table:table-cell>
          <table:table-cell office:value-type="float" office:value="100" table:formula="of:=IF([.V8]=0;&quot;--&quot;;([.V9]/[.V8])*100)" table:style-name="ce17">
            <text:p><text:s/>100.00<text:s/></text:p>
          </table:table-cell>
          <table:table-cell office:value-type="float" office:value="95" table:formula="of:=IF([.W8]=0;&quot;--&quot;;([.W9]/[.W8])*100)" table:style-name="ce17">
            <text:p><text:s/>95.0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100" table:formula="of:=IF([.Y8]=0;&quot;--&quot;;([.Y9]/[.Y8])*100)" table:style-name="ce17">
            <text:p><text:s/>100.00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93.333333333333329" table:formula="of:=IF([.AA8]=0;&quot;--&quot;;([.AA9]/[.AA8])*100)" table:style-name="ce24">
            <text:p><text:s/>93.33<text:s/></text:p>
          </table:table-cell>
          <table:table-cell office:value-type="float" office:value="100" table:formula="of:=IF([.AB8]=0;&quot;--&quot;;([.AB9]/[.AB8])*100)" table:style-name="ce17">
            <text:p><text:s/>100.00<text:s/></text:p>
          </table:table-cell>
          <table:table-cell office:value-type="float" office:value="100" table:formula="of:=IF([.AC8]=0;&quot;--&quot;;([.AC9]/[.AC8])*100)" table:style-name="ce24">
            <text:p><text:s/>100.00<text:s/></text:p>
          </table:table-cell>
          <table:table-cell office:value-type="float" office:value="100" table:formula="of:=IF([.AD8]=0;&quot;--&quot;;([.AD9]/[.AD8])*100)" table:style-name="ce27">
            <text:p><text:s/>100.00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table:style-name="ce40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2" table:formula="of:=SUM([.D13:.AE13])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41" table:formula="of:=SUM([.D14:.AE14])" table:style-name="ce18">
            <text:p><text:s/>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53">
            <text:p>鼓勵件數</text:p>
          </table:table-cell>
          <table:covered-table-cell/>
          <table:table-cell office:value-type="float" office:value="0" table:formula="of:=SUM([.D16:.AE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64">
            <text:p>中華民國109 年7月7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0"/>
          <table:covered-table-cell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59"/>
          <table:covered-table-cell table:number-columns-repeated="2"/>
          <table:table-cell office:value-type="string" table:number-columns-spanned="4" table:number-rows-spanned="1" table:style-name="ce60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1"/>
          <table:covered-table-cell/>
          <table:table-cell table:number-columns-spanned="4" table:number-rows-spanned="1" table:style-name="ce61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1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59"/>
          <table:covered-table-cell table:number-columns-repeated="2"/>
          <table:table-cell office:value-type="string" table:number-columns-spanned="4" table:number-rows-spanned="1" table:style-name="ce60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臺中市政府陳情整合系統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填造1式3份，1份送市府主計處，1份送本會會計室，1份自存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20Z</meta:creation-date>
    <dc:date>2020-07-16T00:46:20Z</dc:date>
  </office:meta>
</office:document-meta>
</file>