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北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北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8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office:value-type="string" table:style-name="ce7">
            <text:p>無</text:p>
          </table:table-cell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office:value-type="string" table:style-name="ce14">
            <text:p>無</text:p>
          </table:table-cell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office:value-type="string" table:style-name="ce14">
            <text:p>無</text:p>
          </table:table-cell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37:02Z</meta:creation-date>
    <dc:date>2020-01-13T05:37:02Z</dc:date>
  </office:meta>
</office:document-meta>
</file>