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1季 <text:s/>（1月至3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office:value-type="string" table:style-name="ce7">
            <text:p>無</text:p>
          </table:table-cell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formula="of:=-[.K10]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office:value-type="string" table:style-name="ce16">
            <text:p>無</text:p>
          </table:table-cell>
          <table:table-cell table:number-columns-repeated="2" table:style-name="ce4"/>
          <table:table-cell table:number-columns-repeated="4" table:style-name="ce1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office:value-type="string" table:style-name="ce16">
            <text:p>無</text:p>
          </table:table-cell>
          <table:table-cell table:number-columns-repeated="2" table:style-name="ce4"/>
          <table:table-cell table:number-columns-repeated="4" table:style-name="ce1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2:58:25Z</meta:creation-date>
    <dc:date>2020-04-06T02:58:25Z</dc:date>
  </office:meta>
</office:document-meta>
</file>