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北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北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9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office:value-type="string" table:style-name="ce3">
            <text:p>無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10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6T06:21:48Z</meta:creation-date>
    <dc:date>2020-10-06T06:21:48Z</dc:date>
  </office:meta>
</office:document-meta>
</file>