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style-name="ce82">
            <text:p>臺中市北區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84"/>
          <table:covered-table-cell table:number-columns-repeated="5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2" table:number-rows-spanned="1" table:style-name="ce82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8">
            <text:p>臺 中 市 北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date" office:date-value="2020-01-01T00:00:00" table:number-columns-spanned="17" table:number-rows-spanned="1" table:style-name="ce70">
            <text:p>1/1/2020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8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8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7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6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6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6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7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7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7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6">
            <text:p>總 <text:s text:c="4"/>　　 <text:s text:c="11"/>計</text:p>
          </table:table-cell>
          <table:covered-table-cell/>
          <table:table-cell office:value-type="float" office:value="44" table:formula="of:=SUM([.D8:.E8])" table:style-name="ce19">
            <text:p><text:s/>44<text:s/></text:p>
          </table:table-cell>
          <table:table-cell office:value-type="float" office:value="0" table:formula="of:=SUM([.D9:.D23])" table:style-name="ce28">
            <text:p><text:s/>-<text:s/></text:p>
          </table:table-cell>
          <table:table-cell office:value-type="float" office:value="44" table:formula="of:=SUM([.E9:.E23])" table:style-name="ce28">
            <text:p><text:s/>4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" table:formula="of:=SUM([.G9:.G23])" table:style-name="ce38">
            <text:p><text:s/>1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I9:.I23])" table:style-name="ce44">
            <text:p><text:s/>-<text:s/></text:p>
          </table:table-cell>
          <table:table-cell office:value-type="float" office:value="0" table:formula="of:=SUM([.J9:.J23])" table:style-name="ce4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L9:.L23])" table:style-name="ce47">
            <text:p><text:s/>-<text:s/></text:p>
          </table:table-cell>
          <table:table-cell office:value-type="float" office:value="0" table:formula="of:=SUM([.N8:.O8])" table:style-name="ce50">
            <text:p><text:s/>-<text:s/></text:p>
          </table:table-cell>
          <table:table-cell office:value-type="float" office:value="0" table:formula="of:=SUM([.N9:.N13])" table:style-name="ce28">
            <text:p><text:s/>-<text:s/></text:p>
          </table:table-cell>
          <table:table-cell office:value-type="float" office:value="0" table:formula="of:=SUM([.O9:.O13])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SUM([.Q9:.Q13])" table:style-name="ce54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7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N9:.O9]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3:.O13]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spanned="5" table:number-rows-spanned="10" table:style-name="ce99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5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9" table:formula="of:=SUM([.D19:.E19])" table:style-name="ce20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23" table:formula="of:=SUM([.D20:.E20])" table:style-name="ce20">
            <text:p><text:s/>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4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3:.J23])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3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76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8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1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1">
            <text:p>中華民國109年10月30日編製</text:p>
          </table:table-cell>
          <table:table-cell table:style-name="ce15"/>
          <table:table-cell table:style-name="ce3"/>
          <table:table-cell table:style-name="ce56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1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2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2"/>
          <table:table-cell table:style-name="ce15"/>
          <table:table-cell table:number-columns-repeated="238" table:style-name="ce42"/>
          <table:table-cell table:number-columns-repeated="16129"/>
        </table:table-row>
        <table:table-row table:style-name="ro11">
          <table:table-cell table:number-columns-spanned="17" table:number-rows-spanned="1" table:style-name="ce67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8:39:56Z</meta:creation-date>
    <dc:date>2020-11-10T08:39:57Z</dc:date>
  </office:meta>
</office:document-meta>
</file>