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北區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北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42" table:formula="of:=SUM([.C8:.E8])" table:style-name="ce9">
            <text:p>4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19" table:formula="of:=SUM([.G8:.H8])" table:style-name="ce9">
            <text:p>119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6" table:formula="of:=SUM([.J8:.K8])" table:style-name="ce9">
            <text:p>6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3">
            <text:p>1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09年1月15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9T08:56:58Z</meta:creation-date>
    <dc:date>2020-01-29T08:56:58Z</dc:date>
  </office:meta>
</office:document-meta>
</file>