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北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27" table:formula="of:=SUM([.C9:.C13])" table:style-name="ce6">
            <text:p>227</text:p>
          </table:table-cell>
          <table:table-cell office:value-type="float" office:value="77" table:formula="of:=SUM([.D9:.D13])" table:style-name="ce6">
            <text:p>77</text:p>
          </table:table-cell>
          <table:table-cell office:value-type="float" office:value="150" table:formula="of:=SUM([.E9:.E13])" table:style-name="ce6">
            <text:p>150</text:p>
          </table:table-cell>
          <table:table-cell office:value-type="float" office:value="85" table:formula="of:=SUM([.F9:.F13])" table:style-name="ce6">
            <text:p>85</text:p>
          </table:table-cell>
          <table:table-cell office:value-type="float" office:value="38" table:formula="of:=SUM([.G9:.G13])" table:style-name="ce6">
            <text:p>38</text:p>
          </table:table-cell>
          <table:table-cell office:value-type="float" office:value="47" table:formula="of:=SUM([.H9:.H13])" table:style-name="ce6">
            <text:p>47</text:p>
          </table:table-cell>
          <table:table-cell office:value-type="float" office:value="142" table:formula="of:=SUM([.I9:.I13])" table:style-name="ce6">
            <text:p>142</text:p>
          </table:table-cell>
          <table:table-cell office:value-type="float" office:value="39" table:formula="of:=SUM([.J9:.J13])" table:style-name="ce6">
            <text:p>39</text:p>
          </table:table-cell>
          <table:table-cell office:value-type="float" office:value="103" table:formula="of:=SUM([.K9:.K13])" table:style-name="ce6">
            <text:p>103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4" table:formula="of:=SUM([.N9:.N13])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225" table:formula="of:=SUM([.V8:.Z13])" table:number-columns-spanned="1" table:number-rows-spanned="6" table:style-name="ce39">
            <text:p>225</text:p>
          </table:table-cell>
          <table:table-cell office:value-type="float" office:value="123" table:number-columns-spanned="1" table:number-rows-spanned="6" table:style-name="ce37">
            <text:p>123</text:p>
          </table:table-cell>
          <table:table-cell office:value-type="float" office:value="77" table:number-columns-spanned="1" table:number-rows-spanned="6" table:style-name="ce37">
            <text:p>77</text:p>
          </table:table-cell>
          <table:table-cell office:value-type="float" office:value="12" table:number-columns-spanned="1" table:number-rows-spanned="6" table:style-name="ce37">
            <text:p>12</text:p>
          </table:table-cell>
          <table:table-cell office:value-type="float" office:value="13" table:number-columns-spanned="1" table:number-rows-spanned="6" table:style-name="ce37">
            <text:p>13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2" table:number-columns-spanned="1" table:number-rows-spanned="6" table:style-name="ce37">
            <text:p>2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39" table:formula="of:=[.F9]+[.I9]" table:style-name="ce6">
            <text:p>39</text:p>
          </table:table-cell>
          <table:table-cell office:value-type="float" office:value="16" table:formula="of:=[.G9]+[.J9]" table:style-name="ce6">
            <text:p>16</text:p>
          </table:table-cell>
          <table:table-cell office:value-type="float" office:value="23" table:formula="of:=[.H9]+[.K9]" table:style-name="ce6">
            <text:p>23</text:p>
          </table:table-cell>
          <table:table-cell office:value-type="float" office:value="20" table:formula="of:=[.G9]+[.H9]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formula="of:=[.J9]+[.K9]" table:style-name="ce6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5" table:formula="of:=[.F10]+[.I10]" table:style-name="ce6">
            <text:p>45</text:p>
          </table:table-cell>
          <table:table-cell office:value-type="float" office:value="15" table:formula="of:=[.G10]+[.J10]" table:style-name="ce6">
            <text:p>15</text:p>
          </table:table-cell>
          <table:table-cell office:value-type="float" office:value="30" table:formula="of:=[.H10]+[.K10]" table:style-name="ce6">
            <text:p>30</text:p>
          </table:table-cell>
          <table:table-cell office:value-type="float" office:value="19" table:formula="of:=[.G10]+[.H10]" table:style-name="ce6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6" table:formula="of:=[.J10]+[.K10]" table:style-name="ce6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61" table:formula="of:=[.F11]+[.I11]" table:style-name="ce6">
            <text:p>61</text:p>
          </table:table-cell>
          <table:table-cell office:value-type="float" office:value="24" table:formula="of:=[.G11]+[.J11]" table:style-name="ce6">
            <text:p>24</text:p>
          </table:table-cell>
          <table:table-cell office:value-type="float" office:value="37" table:formula="of:=[.H11]+[.K11]" table:style-name="ce6">
            <text:p>37</text:p>
          </table:table-cell>
          <table:table-cell office:value-type="float" office:value="23" table:formula="of:=[.G11]+[.H11]" table:style-name="ce6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[.J11]+[.K11]" table:style-name="ce6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5" table:formula="of:=[.F12]+[.I12]" table:style-name="ce6">
            <text:p>35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27" table:formula="of:=[.H12]+[.K12]" table:style-name="ce6">
            <text:p>27</text:p>
          </table:table-cell>
          <table:table-cell office:value-type="float" office:value="15" table:formula="of:=[.G12]+[.H12]" table:style-name="ce6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0" table:formula="of:=[.J12]+[.K12]" table:style-name="ce6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7" table:formula="of:=[.F13]+[.I13]" table:style-name="ce6">
            <text:p>47</text:p>
          </table:table-cell>
          <table:table-cell office:value-type="float" office:value="14" table:formula="of:=[.G13]+[.J13]" table:style-name="ce6">
            <text:p>14</text:p>
          </table:table-cell>
          <table:table-cell office:value-type="float" office:value="33" table:formula="of:=[.H13]+[.K13]" table:style-name="ce6">
            <text:p>33</text:p>
          </table:table-cell>
          <table:table-cell office:value-type="float" office:value="8" table:formula="of:=[.G13]+[.H13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9" table:formula="of:=[.J13]+[.K13]" table:style-name="ce6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年2 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修正本期死亡人數80~84(女生)死亡人數1人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8:30:07Z</meta:creation-date>
    <dc:date>2020-02-13T08:30:07Z</dc:date>
  </office:meta>
</office:document-meta>
</file>