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北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15">
            <text:p>所數</text:p>
          </table:table-cell>
          <table:table-cell office:value-type="string" table:number-columns-spanned="1" table:number-rows-spanned="2" table:style-name="ce115">
            <text:p>臨時收容災民數</text:p>
          </table:table-cell>
          <table:table-cell office:value-type="string" table:number-columns-spanned="1" table:number-rows-spanned="2" table:style-name="ce115">
            <text:p>死亡</text:p>
          </table:table-cell>
          <table:table-cell office:value-type="string" table:number-columns-spanned="1" table:number-rows-spanned="2" table:style-name="ce115">
            <text:p>失蹤</text:p>
          </table:table-cell>
          <table:table-cell office:value-type="string" table:number-columns-spanned="1" table:number-rows-spanned="2" table:style-name="ce115">
            <text:p>重傷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5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09/8/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0000" table:style-name="ce71">
            <text:p><text:s/>60,000<text:s/></text:p>
          </table:table-cell>
          <table:table-cell office:value-type="float" office:value="60000" table:style-name="ce76">
            <text:p>60,000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37"/>
          <table:table-cell table:style-name="ce47"/>
          <table:table-cell table:style-name="ce37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47"/>
          <table:table-cell table:style-name="ce37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37"/>
          <table:table-cell table:style-name="ce47"/>
          <table:table-cell table:style-name="ce37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47"/>
          <table:table-cell table:style-name="ce37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7"/>
          <table:table-cell table:style-name="ce37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37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37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37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37"/>
          <table:table-cell table:style-name="ce47"/>
          <table:table-cell table:style-name="ce37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47"/>
          <table:table-cell table:style-name="ce37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37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37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37"/>
          <table:table-cell table:style-name="ce47"/>
          <table:table-cell table:style-name="ce37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47"/>
          <table:table-cell table:style-name="ce37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37"/>
          <table:table-cell table:style-name="ce47"/>
          <table:table-cell table:style-name="ce37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37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09年10月20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10">
          <table:table-cell office:value-type="string" table:style-name="ce12">
            <text:p>修正原因：數值誤植，報修正表。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6T01:33:44Z</meta:creation-date>
    <dc:date>2020-10-26T01:33:44Z</dc:date>
  </office:meta>
</office:document-meta>
</file>