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11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2" table:style-name="ce10"/>
          <table:table-cell table:number-columns-repeated="9" table:style-name="ce14"/>
          <table:table-cell office:value-type="string" table:style-name="ce21">
            <text:p>編製機關</text:p>
          </table:table-cell>
          <table:table-cell office:value-type="string" table:style-name="ce23">
            <text:p>臺中市</text:p>
            <text:p>交通事件裁決處</text:p>
          </table:table-cell>
          <table:table-cell table:number-columns-repeated="16369" table:style-name="ce26"/>
        </table:table-row>
        <table:table-row table:style-name="ro2">
          <table:table-cell office:value-type="string" table:number-columns-spanned="2" table:number-rows-spanned="1" table:style-name="ce31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1"/>
          <table:table-cell table:number-columns-repeated="5" table:style-name="ce15"/>
          <table:table-cell table:number-columns-spanned="4" table:number-rows-spanned="1" table:style-name="ce33"/>
          <table:covered-table-cell table:number-columns-repeated="3"/>
          <table:table-cell office:value-type="string" table:style-name="ce22">
            <text:p>表　　號</text:p>
          </table:table-cell>
          <table:table-cell office:value-type="string" table:style-name="ce24">
            <text:p>20699-90-02-2</text:p>
          </table:table-cell>
          <table:table-cell table:number-columns-repeated="16369" table:style-name="ce9"/>
        </table:table-row>
        <table:table-row table:style-name="ro3">
          <table:table-cell office:value-type="string" table:number-columns-spanned="15" table:number-rows-spanned="1" table:style-name="ce34">
            <text:p>臺中市交通事件裁決案件繳款金額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5">
            <text:p>中華民國 <text:s text:c="11"/>108年 <text:s text:c="8"/>12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6">
            <text:p>單位：元<text:s text:c="10"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46">
            <text:p>月份</text:p>
          </table:table-cell>
          <table:table-cell office:value-type="string" table:number-columns-spanned="4" table:number-rows-spanned="1" table:style-name="ce48">
            <text:p>臨櫃</text:p>
          </table:table-cell>
          <table:covered-table-cell table:number-columns-repeated="3"/>
          <table:table-cell office:value-type="string" table:number-columns-spanned="1" table:number-rows-spanned="2" table:style-name="ce50">
            <text:p>支、匯票</text:p>
          </table:table-cell>
          <table:table-cell office:value-type="string" table:number-columns-spanned="1" table:number-rows-spanned="2" table:style-name="ce48">
            <text:p>超商</text:p>
          </table:table-cell>
          <table:table-cell office:value-type="string" table:number-columns-spanned="1" table:number-rows-spanned="2" table:style-name="ce44">
            <text:p>郵局</text:p>
            <text:p>連線</text:p>
          </table:table-cell>
          <table:table-cell office:value-type="string" table:number-columns-spanned="1" table:number-rows-spanned="2" table:style-name="ce48">
            <text:p>拖吊場</text:p>
          </table:table-cell>
          <table:table-cell office:value-type="string" table:number-columns-spanned="1" table:number-rows-spanned="2" table:style-name="ce48">
            <text:p>代檢廠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1" table:number-rows-spanned="2" table:style-name="ce44">
            <text:p>農業</text:p>
            <text:p>金庫</text:p>
          </table:table-cell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4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69" table:style-name="ce27"/>
        </table:table-row>
        <table:table-row table:style-name="ro6">
          <table:covered-table-cell/>
          <table:table-cell office:value-type="string" table:style-name="ce6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8"/>
        </table:table-row>
        <table:table-row table:style-name="ro4">
          <table:table-cell office:value-type="string" table:style-name="ce3">
            <text:p>一月</text:p>
          </table:table-cell>
          <table:table-cell office:value-type="float" office:value="2577800" table:style-name="ce7">
            <text:p><text:s/>2,577,800<text:s/></text:p>
          </table:table-cell>
          <table:table-cell office:value-type="float" office:value="26374142" table:style-name="ce7">
            <text:p><text:s/>26,374,142<text:s/></text:p>
          </table:table-cell>
          <table:table-cell office:value-type="float" office:value="18109439" table:style-name="ce7">
            <text:p><text:s/>18,109,439<text:s/></text:p>
          </table:table-cell>
          <table:table-cell office:value-type="float" office:value="12595471" table:style-name="ce7">
            <text:p><text:s/>12,595,471<text:s/></text:p>
          </table:table-cell>
          <table:table-cell office:value-type="float" office:value="586220" table:style-name="ce7">
            <text:p><text:s/>586,220<text:s/></text:p>
          </table:table-cell>
          <table:table-cell office:value-type="float" office:value="94148855" table:style-name="ce7">
            <text:p><text:s/>94,148,855<text:s/></text:p>
          </table:table-cell>
          <table:table-cell office:value-type="float" office:value="18425800" table:style-name="ce7">
            <text:p><text:s/>18,425,800<text:s/></text:p>
          </table:table-cell>
          <table:table-cell office:value-type="float" office:value="1237500" table:style-name="ce7">
            <text:p><text:s/>1,237,500<text:s/></text:p>
          </table:table-cell>
          <table:table-cell office:value-type="float" office:value="5598000" table:style-name="ce7">
            <text:p><text:s/>5,598,000<text:s/></text:p>
          </table:table-cell>
          <table:table-cell office:value-type="float" office:value="9556400" table:style-name="ce7">
            <text:p><text:s/>9,556,400<text:s/></text:p>
          </table:table-cell>
          <table:table-cell office:value-type="float" office:value="695100" table:style-name="ce7">
            <text:p><text:s/>695,100<text:s/></text:p>
          </table:table-cell>
          <table:table-cell office:value-type="float" office:value="189904727" table:formula="of:=SUM([.B8:.L8])" table:style-name="ce20">
            <text:p><text:s/>189,904,727<text:s/></text:p>
          </table:table-cell>
          <table:table-cell office:value-type="float" office:value="47628193" table:style-name="ce20">
            <text:p><text:s/>47,628,193<text:s/></text:p>
          </table:table-cell>
          <table:table-cell office:value-type="float" office:value="142276534" table:formula="of:=[.M8]-[.N8]" table:style-name="ce25">
            <text:p><text:s/>142,276,534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二月</text:p>
          </table:table-cell>
          <table:table-cell office:value-type="float" office:value="2120088" table:style-name="ce7">
            <text:p><text:s/>2,120,088<text:s/></text:p>
          </table:table-cell>
          <table:table-cell office:value-type="float" office:value="22273110" table:style-name="ce7">
            <text:p><text:s/>22,273,110<text:s/></text:p>
          </table:table-cell>
          <table:table-cell office:value-type="float" office:value="12219175" table:style-name="ce7">
            <text:p><text:s/>12,219,175<text:s/></text:p>
          </table:table-cell>
          <table:table-cell office:value-type="float" office:value="10276627" table:style-name="ce7">
            <text:p><text:s/>10,276,627<text:s/></text:p>
          </table:table-cell>
          <table:table-cell office:value-type="float" office:value="285200" table:style-name="ce17">
            <text:p><text:s/>285,200<text:s/></text:p>
          </table:table-cell>
          <table:table-cell office:value-type="float" office:value="86915520" table:style-name="ce17">
            <text:p><text:s/>86,915,520<text:s/></text:p>
          </table:table-cell>
          <table:table-cell office:value-type="float" office:value="13914700" table:style-name="ce17">
            <text:p><text:s/>13,914,700<text:s/></text:p>
          </table:table-cell>
          <table:table-cell office:value-type="float" office:value="936300" table:style-name="ce17">
            <text:p><text:s/>936,300<text:s/></text:p>
          </table:table-cell>
          <table:table-cell office:value-type="float" office:value="4654200" table:style-name="ce17">
            <text:p><text:s/>4,654,200<text:s/></text:p>
          </table:table-cell>
          <table:table-cell office:value-type="float" office:value="8508600" table:style-name="ce17">
            <text:p><text:s/>8,508,600<text:s/></text:p>
          </table:table-cell>
          <table:table-cell office:value-type="float" office:value="541000" table:style-name="ce17">
            <text:p><text:s/>541,000<text:s/></text:p>
          </table:table-cell>
          <table:table-cell office:value-type="float" office:value="162644520" table:formula="of:=SUM([.B9:.L9])" table:style-name="ce20">
            <text:p><text:s/>162,644,520<text:s/></text:p>
          </table:table-cell>
          <table:table-cell office:value-type="float" office:value="39225176" table:style-name="ce20">
            <text:p><text:s/>39,225,176<text:s/></text:p>
          </table:table-cell>
          <table:table-cell office:value-type="float" office:value="123419344" table:formula="of:=[.M9]-[.N9]" table:style-name="ce25">
            <text:p><text:s/>123,419,344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三月</text:p>
          </table:table-cell>
          <table:table-cell office:value-type="float" office:value="3194970" table:style-name="ce7">
            <text:p><text:s/>3,194,970<text:s/></text:p>
          </table:table-cell>
          <table:table-cell office:value-type="float" office:value="27090862" table:style-name="ce7">
            <text:p><text:s/>27,090,862<text:s/></text:p>
          </table:table-cell>
          <table:table-cell office:value-type="float" office:value="16571134" table:style-name="ce7">
            <text:p><text:s/>16,571,134<text:s/></text:p>
          </table:table-cell>
          <table:table-cell office:value-type="float" office:value="11668953" table:style-name="ce7">
            <text:p><text:s/>11,668,953<text:s/></text:p>
          </table:table-cell>
          <table:table-cell office:value-type="float" office:value="359900" table:style-name="ce7">
            <text:p><text:s/>359,900<text:s/></text:p>
          </table:table-cell>
          <table:table-cell office:value-type="float" office:value="103692844" table:style-name="ce7">
            <text:p><text:s/>103,692,844<text:s/></text:p>
          </table:table-cell>
          <table:table-cell office:value-type="float" office:value="18481400" table:style-name="ce7">
            <text:p><text:s/>18,481,400<text:s/></text:p>
          </table:table-cell>
          <table:table-cell office:value-type="float" office:value="1359000" table:style-name="ce7">
            <text:p><text:s/>1,359,000<text:s/></text:p>
          </table:table-cell>
          <table:table-cell office:value-type="float" office:value="5531600" table:style-name="ce7">
            <text:p><text:s/>5,531,600<text:s/></text:p>
          </table:table-cell>
          <table:table-cell office:value-type="float" office:value="9911700" table:style-name="ce7">
            <text:p><text:s/>9,911,700<text:s/></text:p>
          </table:table-cell>
          <table:table-cell office:value-type="float" office:value="754300" table:style-name="ce7">
            <text:p><text:s/>754,300<text:s/></text:p>
          </table:table-cell>
          <table:table-cell office:value-type="float" office:value="198616663" table:formula="of:=SUM([.B10:.L10])" table:style-name="ce20">
            <text:p><text:s/>198,616,663<text:s/></text:p>
          </table:table-cell>
          <table:table-cell office:value-type="float" office:value="55323120" table:style-name="ce20">
            <text:p><text:s/>55,323,120<text:s/></text:p>
          </table:table-cell>
          <table:table-cell office:value-type="float" office:value="143293543" table:formula="of:=[.M10]-[.N10]" table:style-name="ce25">
            <text:p><text:s/>143,293,543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四月</text:p>
          </table:table-cell>
          <table:table-cell office:value-type="float" office:value="3128628" table:style-name="ce7">
            <text:p><text:s/>3,128,628<text:s/></text:p>
          </table:table-cell>
          <table:table-cell office:value-type="float" office:value="27106862" table:style-name="ce7">
            <text:p><text:s/>27,106,862<text:s/></text:p>
          </table:table-cell>
          <table:table-cell office:value-type="float" office:value="17468647" table:style-name="ce7">
            <text:p><text:s/>17,468,647<text:s/></text:p>
          </table:table-cell>
          <table:table-cell office:value-type="float" office:value="11305726" table:style-name="ce7">
            <text:p><text:s/>11,305,726<text:s/></text:p>
          </table:table-cell>
          <table:table-cell office:value-type="float" office:value="363292" table:style-name="ce7">
            <text:p><text:s/>363,292<text:s/></text:p>
          </table:table-cell>
          <table:table-cell office:value-type="float" office:value="98093866" table:style-name="ce7">
            <text:p><text:s/>98,093,866<text:s/></text:p>
          </table:table-cell>
          <table:table-cell office:value-type="float" office:value="17174000" table:style-name="ce7">
            <text:p><text:s/>17,174,000<text:s/></text:p>
          </table:table-cell>
          <table:table-cell office:value-type="float" office:value="1571700" table:style-name="ce7">
            <text:p><text:s/>1,571,700<text:s/></text:p>
          </table:table-cell>
          <table:table-cell office:value-type="float" office:value="4925900" table:style-name="ce7">
            <text:p><text:s/>4,925,900<text:s/></text:p>
          </table:table-cell>
          <table:table-cell office:value-type="float" office:value="10698600" table:style-name="ce7">
            <text:p><text:s/>10,698,600<text:s/></text:p>
          </table:table-cell>
          <table:table-cell office:value-type="float" office:value="808600" table:style-name="ce7">
            <text:p><text:s/>808,600<text:s/></text:p>
          </table:table-cell>
          <table:table-cell office:value-type="float" office:value="192645821" table:formula="of:=SUM([.B11:.L11])" table:style-name="ce20">
            <text:p><text:s/>192,645,821<text:s/></text:p>
          </table:table-cell>
          <table:table-cell office:value-type="float" office:value="48575560" table:style-name="ce20">
            <text:p><text:s/>48,575,560<text:s/></text:p>
          </table:table-cell>
          <table:table-cell office:value-type="float" office:value="144070261" table:formula="of:=[.M11]-[.N11]" table:style-name="ce25">
            <text:p><text:s/>144,070,261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五月</text:p>
          </table:table-cell>
          <table:table-cell office:value-type="float" office:value="2648326" table:style-name="ce7">
            <text:p><text:s/>2,648,326<text:s/></text:p>
          </table:table-cell>
          <table:table-cell office:value-type="float" office:value="26797472" table:style-name="ce7">
            <text:p><text:s/>26,797,472<text:s/></text:p>
          </table:table-cell>
          <table:table-cell office:value-type="float" office:value="16975356" table:style-name="ce7">
            <text:p><text:s/>16,975,356<text:s/></text:p>
          </table:table-cell>
          <table:table-cell office:value-type="float" office:value="13021128" table:style-name="ce7">
            <text:p><text:s/>13,021,128<text:s/></text:p>
          </table:table-cell>
          <table:table-cell office:value-type="float" office:value="381900" table:style-name="ce7">
            <text:p><text:s/>381,900<text:s/></text:p>
          </table:table-cell>
          <table:table-cell office:value-type="float" office:value="96473650" table:style-name="ce7">
            <text:p><text:s/>96,473,650<text:s/></text:p>
          </table:table-cell>
          <table:table-cell office:value-type="float" office:value="17124800" table:style-name="ce7">
            <text:p><text:s/>17,124,800<text:s/></text:p>
          </table:table-cell>
          <table:table-cell office:value-type="float" office:value="2373900" table:style-name="ce7">
            <text:p><text:s/>2,373,900<text:s/></text:p>
          </table:table-cell>
          <table:table-cell office:value-type="float" office:value="4966800" table:style-name="ce7">
            <text:p><text:s/>4,966,800<text:s/></text:p>
          </table:table-cell>
          <table:table-cell office:value-type="float" office:value="10721800" table:style-name="ce7">
            <text:p><text:s/>10,721,800<text:s/></text:p>
          </table:table-cell>
          <table:table-cell office:value-type="float" office:value="931400" table:style-name="ce7">
            <text:p><text:s/>931,400<text:s/></text:p>
          </table:table-cell>
          <table:table-cell office:value-type="float" office:value="192416532" table:formula="of:=SUM([.B12:.L12])" table:style-name="ce20">
            <text:p><text:s/>192,416,532<text:s/></text:p>
          </table:table-cell>
          <table:table-cell office:value-type="float" office:value="47766403" table:style-name="ce7">
            <text:p><text:s/>47,766,403<text:s/></text:p>
          </table:table-cell>
          <table:table-cell office:value-type="float" office:value="144650129" table:formula="of:=[.M12]-[.N12]" table:style-name="ce25">
            <text:p><text:s/>144,650,129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六月</text:p>
          </table:table-cell>
          <table:table-cell office:value-type="float" office:value="2786578" table:style-name="ce7">
            <text:p><text:s/>2,786,578<text:s/></text:p>
          </table:table-cell>
          <table:table-cell office:value-type="float" office:value="22071014" table:style-name="ce7">
            <text:p><text:s/>22,071,014<text:s/></text:p>
          </table:table-cell>
          <table:table-cell office:value-type="float" office:value="15444302" table:style-name="ce7">
            <text:p><text:s/>15,444,302<text:s/></text:p>
          </table:table-cell>
          <table:table-cell office:value-type="float" office:value="11267694" table:style-name="ce7">
            <text:p><text:s/>11,267,694<text:s/></text:p>
          </table:table-cell>
          <table:table-cell office:value-type="float" office:value="324964" table:style-name="ce7">
            <text:p><text:s/>324,964<text:s/></text:p>
          </table:table-cell>
          <table:table-cell office:value-type="float" office:value="88212288" table:style-name="ce7">
            <text:p><text:s/>88,212,288<text:s/></text:p>
          </table:table-cell>
          <table:table-cell office:value-type="float" office:value="14322200" table:style-name="ce7">
            <text:p><text:s/>14,322,200<text:s/></text:p>
          </table:table-cell>
          <table:table-cell office:value-type="float" office:value="2170500" table:style-name="ce7">
            <text:p><text:s/>2,170,500<text:s/></text:p>
          </table:table-cell>
          <table:table-cell office:value-type="float" office:value="3907700" table:style-name="ce7">
            <text:p><text:s/>3,907,700<text:s/></text:p>
          </table:table-cell>
          <table:table-cell office:value-type="float" office:value="9532900" table:style-name="ce7">
            <text:p><text:s/>9,532,900<text:s/></text:p>
          </table:table-cell>
          <table:table-cell office:value-type="float" office:value="627800" table:style-name="ce7">
            <text:p><text:s/>627,800<text:s/></text:p>
          </table:table-cell>
          <table:table-cell office:value-type="float" office:value="170667940" table:formula="of:=SUM([.B13:.L13])" table:style-name="ce20">
            <text:p><text:s/>170,667,940<text:s/></text:p>
          </table:table-cell>
          <table:table-cell office:value-type="float" office:value="42466666" table:style-name="ce7">
            <text:p><text:s/>42,466,666<text:s/></text:p>
          </table:table-cell>
          <table:table-cell office:value-type="float" office:value="128201274" table:formula="of:=[.M13]-[.N13]" table:style-name="ce25">
            <text:p><text:s/>128,201,274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七月</text:p>
          </table:table-cell>
          <table:table-cell office:value-type="float" office:value="2883783" table:style-name="ce7">
            <text:p><text:s/>2,883,783<text:s/></text:p>
          </table:table-cell>
          <table:table-cell office:value-type="float" office:value="29483331" table:style-name="ce7">
            <text:p><text:s/>29,483,331<text:s/></text:p>
          </table:table-cell>
          <table:table-cell office:value-type="float" office:value="16574070" table:style-name="ce13">
            <text:p><text:s/>16,574,070<text:s/></text:p>
          </table:table-cell>
          <table:table-cell office:value-type="float" office:value="13772132" table:style-name="ce7">
            <text:p><text:s/>13,772,132<text:s/></text:p>
          </table:table-cell>
          <table:table-cell office:value-type="float" office:value="338600" table:style-name="ce7">
            <text:p><text:s/>338,600<text:s/></text:p>
          </table:table-cell>
          <table:table-cell office:value-type="float" office:value="95541984" table:style-name="ce19">
            <text:p><text:s/>95,541,984<text:s/></text:p>
          </table:table-cell>
          <table:table-cell office:value-type="float" office:value="16351100" table:style-name="ce7">
            <text:p><text:s/>16,351,100<text:s/></text:p>
          </table:table-cell>
          <table:table-cell office:value-type="float" office:value="2936700" table:style-name="ce7">
            <text:p><text:s/>2,936,700<text:s/></text:p>
          </table:table-cell>
          <table:table-cell office:value-type="float" office:value="5140700" table:style-name="ce7">
            <text:p><text:s/>5,140,700<text:s/></text:p>
          </table:table-cell>
          <table:table-cell office:value-type="float" office:value="11021400" table:style-name="ce7">
            <text:p><text:s/>11,021,400<text:s/></text:p>
          </table:table-cell>
          <table:table-cell office:value-type="float" office:value="969900" table:style-name="ce7">
            <text:p><text:s/>969,900<text:s/></text:p>
          </table:table-cell>
          <table:table-cell office:value-type="float" office:value="195013700" table:formula="of:=SUM([.B14:.L14])" table:style-name="ce20">
            <text:p><text:s/>195,013,700<text:s/></text:p>
          </table:table-cell>
          <table:table-cell office:value-type="float" office:value="47003108" table:style-name="ce13">
            <text:p><text:s/>47,003,108<text:s/></text:p>
          </table:table-cell>
          <table:table-cell office:value-type="float" office:value="148010592" table:formula="of:=[.M14]-[.N14]" table:style-name="ce25">
            <text:p><text:s/>148,010,592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八月</text:p>
          </table:table-cell>
          <table:table-cell office:value-type="float" office:value="2967685" table:style-name="ce7">
            <text:p><text:s/>2,967,685<text:s/></text:p>
          </table:table-cell>
          <table:table-cell office:value-type="float" office:value="24933766" table:style-name="ce7">
            <text:p><text:s/>24,933,766<text:s/></text:p>
          </table:table-cell>
          <table:table-cell office:value-type="float" office:value="15979115" table:style-name="ce7">
            <text:p><text:s/>15,979,115<text:s/></text:p>
          </table:table-cell>
          <table:table-cell office:value-type="float" office:value="13235239" table:style-name="ce7">
            <text:p><text:s/>13,235,239<text:s/></text:p>
          </table:table-cell>
          <table:table-cell office:value-type="float" office:value="317600" table:style-name="ce7">
            <text:p><text:s/>317,600<text:s/></text:p>
          </table:table-cell>
          <table:table-cell office:value-type="float" office:value="96736307" table:style-name="ce7">
            <text:p><text:s/>96,736,307<text:s/></text:p>
          </table:table-cell>
          <table:table-cell office:value-type="float" office:value="16066300" table:style-name="ce7">
            <text:p><text:s/>16,066,300<text:s/></text:p>
          </table:table-cell>
          <table:table-cell office:value-type="float" office:value="2679300" table:style-name="ce7">
            <text:p><text:s/>2,679,300<text:s/></text:p>
          </table:table-cell>
          <table:table-cell office:value-type="float" office:value="5091100" table:style-name="ce7">
            <text:p><text:s/>5,091,100<text:s/></text:p>
          </table:table-cell>
          <table:table-cell office:value-type="float" office:value="10834000" table:style-name="ce7">
            <text:p><text:s/>10,834,000<text:s/></text:p>
          </table:table-cell>
          <table:table-cell office:value-type="float" office:value="814100" table:style-name="ce7">
            <text:p><text:s/>814,100<text:s/></text:p>
          </table:table-cell>
          <table:table-cell office:value-type="float" office:value="189654512" table:formula="of:=SUM([.B15:.L15])" table:style-name="ce20">
            <text:p><text:s/>189,654,512<text:s/></text:p>
          </table:table-cell>
          <table:table-cell office:value-type="float" office:value="45417833" table:style-name="ce7">
            <text:p><text:s/>45,417,833<text:s/></text:p>
          </table:table-cell>
          <table:table-cell office:value-type="float" office:value="144236679" table:formula="of:=[.M15]-[.N15]" table:style-name="ce25">
            <text:p><text:s/>144,236,679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九月</text:p>
          </table:table-cell>
          <table:table-cell office:value-type="float" office:value="3120200" table:style-name="ce7">
            <text:p><text:s/>3,120,200<text:s/></text:p>
          </table:table-cell>
          <table:table-cell office:value-type="float" office:value="27105558" table:style-name="ce7">
            <text:p><text:s/>27,105,558<text:s/></text:p>
          </table:table-cell>
          <table:table-cell office:value-type="float" office:value="16320958" table:style-name="ce7">
            <text:p><text:s/>16,320,958<text:s/></text:p>
          </table:table-cell>
          <table:table-cell office:value-type="float" office:value="13181865" table:style-name="ce7">
            <text:p><text:s/>13,181,865<text:s/></text:p>
          </table:table-cell>
          <table:table-cell office:value-type="float" office:value="298100" table:style-name="ce7">
            <text:p><text:s/>298,100<text:s/></text:p>
          </table:table-cell>
          <table:table-cell office:value-type="float" office:value="100171506" table:style-name="ce7">
            <text:p><text:s/>100,171,506<text:s/></text:p>
          </table:table-cell>
          <table:table-cell office:value-type="float" office:value="16499000" table:style-name="ce7">
            <text:p><text:s/>16,499,000<text:s/></text:p>
          </table:table-cell>
          <table:table-cell office:value-type="float" office:value="2671200" table:style-name="ce7">
            <text:p><text:s/>2,671,200<text:s/></text:p>
          </table:table-cell>
          <table:table-cell office:value-type="float" office:value="4153000" table:style-name="ce7">
            <text:p><text:s/>4,153,000<text:s/></text:p>
          </table:table-cell>
          <table:table-cell office:value-type="float" office:value="11153100" table:style-name="ce7">
            <text:p><text:s/>11,153,100<text:s/></text:p>
          </table:table-cell>
          <table:table-cell office:value-type="float" office:value="686400" table:style-name="ce7">
            <text:p><text:s/>686,400<text:s/></text:p>
          </table:table-cell>
          <table:table-cell office:value-type="float" office:value="195360887" table:formula="of:=SUM([.B16:.L16])" table:style-name="ce20">
            <text:p><text:s/>195,360,887<text:s/></text:p>
          </table:table-cell>
          <table:table-cell office:value-type="float" office:value="44089877" table:style-name="ce7">
            <text:p><text:s/>44,089,877<text:s/></text:p>
          </table:table-cell>
          <table:table-cell office:value-type="float" office:value="151271010" table:formula="of:=[.M16]-[.N16]" table:style-name="ce25">
            <text:p><text:s/>151,271,010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月</text:p>
          </table:table-cell>
          <table:table-cell office:value-type="float" office:value="3264807" table:style-name="ce7">
            <text:p><text:s/>3,264,807<text:s/></text:p>
          </table:table-cell>
          <table:table-cell office:value-type="float" office:value="26987326" table:style-name="ce7">
            <text:p><text:s/>26,987,326<text:s/></text:p>
          </table:table-cell>
          <table:table-cell office:value-type="float" office:value="16657790" table:style-name="ce7">
            <text:p><text:s/>16,657,790<text:s/></text:p>
          </table:table-cell>
          <table:table-cell office:value-type="float" office:value="13651489" table:style-name="ce7">
            <text:p><text:s/>13,651,489<text:s/></text:p>
          </table:table-cell>
          <table:table-cell office:value-type="float" office:value="256900" table:style-name="ce7">
            <text:p><text:s/>256,900<text:s/></text:p>
          </table:table-cell>
          <table:table-cell office:value-type="float" office:value="107731310" table:style-name="ce7">
            <text:p><text:s/>107,731,310<text:s/></text:p>
          </table:table-cell>
          <table:table-cell office:value-type="float" office:value="17893800" table:style-name="ce7">
            <text:p><text:s/>17,893,800<text:s/></text:p>
          </table:table-cell>
          <table:table-cell office:value-type="float" office:value="2827200" table:style-name="ce7">
            <text:p><text:s/>2,827,200<text:s/></text:p>
          </table:table-cell>
          <table:table-cell office:value-type="float" office:value="4778400" table:style-name="ce7">
            <text:p><text:s/>4,778,400<text:s/></text:p>
          </table:table-cell>
          <table:table-cell office:value-type="float" office:value="11965400" table:style-name="ce7">
            <text:p><text:s/>11,965,400<text:s/></text:p>
          </table:table-cell>
          <table:table-cell office:value-type="float" office:value="835000" table:style-name="ce7">
            <text:p><text:s/>835,000<text:s/></text:p>
          </table:table-cell>
          <table:table-cell office:value-type="float" office:value="206849422" table:formula="of:=SUM([.B17:.L17])" table:style-name="ce20">
            <text:p><text:s/>206,849,422<text:s/></text:p>
          </table:table-cell>
          <table:table-cell office:value-type="float" office:value="51535326" table:style-name="ce7">
            <text:p><text:s/>51,535,326<text:s/></text:p>
          </table:table-cell>
          <table:table-cell office:value-type="float" office:value="155314096" table:formula="of:=[.M17]-[.N17]" table:style-name="ce25">
            <text:p><text:s/>155,314,096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一月</text:p>
          </table:table-cell>
          <table:table-cell office:value-type="float" office:value="2450713" table:style-name="ce7">
            <text:p><text:s/>2,450,713<text:s/></text:p>
          </table:table-cell>
          <table:table-cell office:value-type="float" office:value="26100551" table:style-name="ce7">
            <text:p><text:s/>26,100,551<text:s/></text:p>
          </table:table-cell>
          <table:table-cell office:value-type="float" office:value="17480153" table:style-name="ce7">
            <text:p><text:s/>17,480,153<text:s/></text:p>
          </table:table-cell>
          <table:table-cell office:value-type="float" office:value="13637703" table:style-name="ce7">
            <text:p><text:s/>13,637,703<text:s/></text:p>
          </table:table-cell>
          <table:table-cell office:value-type="float" office:value="182800" table:style-name="ce7">
            <text:p><text:s/>182,800<text:s/></text:p>
          </table:table-cell>
          <table:table-cell office:value-type="float" office:value="109660579" table:style-name="ce7">
            <text:p><text:s/>109,660,579<text:s/></text:p>
          </table:table-cell>
          <table:table-cell office:value-type="float" office:value="17927700" table:style-name="ce7">
            <text:p><text:s/>17,927,700<text:s/></text:p>
          </table:table-cell>
          <table:table-cell office:value-type="float" office:value="2721300" table:style-name="ce7">
            <text:p><text:s/>2,721,300<text:s/></text:p>
          </table:table-cell>
          <table:table-cell office:value-type="float" office:value="4698500" table:style-name="ce7">
            <text:p><text:s/>4,698,500<text:s/></text:p>
          </table:table-cell>
          <table:table-cell office:value-type="float" office:value="12283900" table:style-name="ce7">
            <text:p><text:s/>12,283,900<text:s/></text:p>
          </table:table-cell>
          <table:table-cell office:value-type="float" office:value="892600" table:style-name="ce7">
            <text:p><text:s/>892,600<text:s/></text:p>
          </table:table-cell>
          <table:table-cell office:value-type="float" office:value="208036499" table:formula="of:=SUM([.B18:.L18])" table:style-name="ce20">
            <text:p><text:s/>208,036,499<text:s/></text:p>
          </table:table-cell>
          <table:table-cell office:value-type="float" office:value="58095322" table:style-name="ce7">
            <text:p><text:s/>58,095,322<text:s/></text:p>
          </table:table-cell>
          <table:table-cell office:value-type="float" office:value="149941177" table:formula="of:=[.M18]-[.N18]" table:style-name="ce25">
            <text:p><text:s/>149,941,177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二月</text:p>
          </table:table-cell>
          <table:table-cell office:value-type="float" office:value="3037349" table:style-name="ce7">
            <text:p><text:s/>3,037,349<text:s/></text:p>
          </table:table-cell>
          <table:table-cell office:value-type="float" office:value="28836319" table:style-name="ce7">
            <text:p><text:s/>28,836,319<text:s/></text:p>
          </table:table-cell>
          <table:table-cell office:value-type="float" office:value="19160523" table:style-name="ce7">
            <text:p><text:s/>19,160,523<text:s/></text:p>
          </table:table-cell>
          <table:table-cell office:value-type="float" office:value="13872179" table:style-name="ce7">
            <text:p><text:s/>13,872,179<text:s/></text:p>
          </table:table-cell>
          <table:table-cell office:value-type="float" office:value="521150" table:style-name="ce7">
            <text:p><text:s/>521,150<text:s/></text:p>
          </table:table-cell>
          <table:table-cell office:value-type="float" office:value="102671433" table:style-name="ce7">
            <text:p><text:s/>102,671,433<text:s/></text:p>
          </table:table-cell>
          <table:table-cell office:value-type="float" office:value="16623300" table:style-name="ce7">
            <text:p><text:s/>16,623,300<text:s/></text:p>
          </table:table-cell>
          <table:table-cell office:value-type="float" office:value="2552100" table:style-name="ce7">
            <text:p><text:s/>2,552,100<text:s/></text:p>
          </table:table-cell>
          <table:table-cell office:value-type="float" office:value="5095300" table:style-name="ce7">
            <text:p><text:s/>5,095,300<text:s/></text:p>
          </table:table-cell>
          <table:table-cell office:value-type="float" office:value="12567100" table:style-name="ce7">
            <text:p><text:s/>12,567,100<text:s/></text:p>
          </table:table-cell>
          <table:table-cell office:value-type="float" office:value="955800" table:style-name="ce7">
            <text:p><text:s/>955,800<text:s/></text:p>
          </table:table-cell>
          <table:table-cell office:value-type="float" office:value="205892553" table:formula="of:=SUM([.B19:.L19])" table:style-name="ce20">
            <text:p><text:s/>205,892,553<text:s/></text:p>
          </table:table-cell>
          <table:table-cell office:value-type="float" office:value="58188378" table:style-name="ce7">
            <text:p><text:s/>58,188,378<text:s/></text:p>
          </table:table-cell>
          <table:table-cell office:value-type="float" office:value="147704175" table:formula="of:=[.M19]-[.N19]" table:style-name="ce25">
            <text:p><text:s/>147,704,175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4180927" table:formula="of:=SUM([.B8:.B19])" table:style-name="ce7">
            <text:p><text:s/>34,180,927<text:s/></text:p>
          </table:table-cell>
          <table:table-cell office:value-type="float" office:value="315160313" table:formula="of:=SUM([.C8:.C19])" table:style-name="ce7">
            <text:p><text:s/>315,160,313<text:s/></text:p>
          </table:table-cell>
          <table:table-cell office:value-type="float" office:value="198960662" table:formula="of:=SUM([.D8:.D19])" table:style-name="ce7">
            <text:p><text:s/>198,960,662<text:s/></text:p>
          </table:table-cell>
          <table:table-cell office:value-type="float" office:value="151486206" table:formula="of:=SUM([.E8:.E19])" table:style-name="ce7">
            <text:p><text:s/>151,486,206<text:s/></text:p>
          </table:table-cell>
          <table:table-cell office:value-type="float" office:value="4216626" table:formula="of:=SUM([.F8:.F19])" table:style-name="ce7">
            <text:p><text:s/>4,216,626<text:s/></text:p>
          </table:table-cell>
          <table:table-cell office:value-type="float" office:value="1180050142" table:formula="of:=SUM([.G8:.G19])" table:style-name="ce7">
            <text:p><text:s/>1,180,050,142<text:s/></text:p>
          </table:table-cell>
          <table:table-cell office:value-type="float" office:value="200804100" table:formula="of:=SUM([.H8:.H19])" table:style-name="ce7">
            <text:p><text:s/>200,804,100<text:s/></text:p>
          </table:table-cell>
          <table:table-cell office:value-type="float" office:value="26036700" table:formula="of:=SUM([.I8:.I19])" table:style-name="ce7">
            <text:p><text:s/>26,036,700<text:s/></text:p>
          </table:table-cell>
          <table:table-cell office:value-type="float" office:value="58541200" table:formula="of:=SUM([.J8:.J19])" table:style-name="ce7">
            <text:p><text:s/>58,541,200<text:s/></text:p>
          </table:table-cell>
          <table:table-cell office:value-type="float" office:value="128754900" table:formula="of:=SUM([.K8:.K19])" table:style-name="ce7">
            <text:p><text:s/>128,754,900<text:s/></text:p>
          </table:table-cell>
          <table:table-cell office:value-type="float" office:value="9512000" table:formula="of:=SUM([.L8:.L19])" table:style-name="ce7">
            <text:p><text:s/>9,512,000<text:s/></text:p>
          </table:table-cell>
          <table:table-cell office:value-type="float" office:value="2307703776" table:formula="of:=SUM([.M8:.M19])" table:style-name="ce7">
            <text:p><text:s/>2,307,703,776<text:s/></text:p>
          </table:table-cell>
          <table:table-cell office:value-type="float" office:value="585314962" table:formula="of:=SUM([.N8:.N19])" table:style-name="ce7">
            <text:p><text:s/>585,314,962<text:s/></text:p>
          </table:table-cell>
          <table:table-cell office:value-type="float" office:value="1722388814" table:formula="of:=SUM([.O8:.O19])" table:style-name="ce25">
            <text:p><text:s/>1,722,388,814<text:s/></text:p>
          </table:table-cell>
          <table:table-cell table:number-columns-repeated="16369" table:style-name="ce29"/>
        </table:table-row>
        <table:table-row table:style-name="ro7">
          <table:table-cell table:number-columns-repeated="12" table:style-name="ce4"/>
          <table:table-cell table:style-name="ce8"/>
          <table:table-cell office:value-type="string" table:style-name="ce4">
            <text:p>中華民國109年1月9日編製</text:p>
          </table:table-cell>
          <table:table-cell table:number-columns-repeated="16370" table:style-name="ce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16"/>
          <table:table-cell table:style-name="ce18"/>
          <table:table-cell office:value-type="string" table:style-name="ce5">
            <text:p>業務主管人員</text:p>
          </table:table-cell>
          <table:table-cell table:number-columns-repeated="2" table:style-name="ce5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style-name="ce5"/>
          <table:table-cell table:number-columns-repeated="16369" table:style-name="ce4"/>
        </table:table-row>
        <table:table-row table:style-name="ro8">
          <table:table-cell table:number-columns-repeated="5" table:style-name="ce5"/>
          <table:table-cell table:style-name="ce18"/>
          <table:table-cell table:number-columns-repeated="3" table:style-name="ce5"/>
          <table:table-cell table:style-name="ce4"/>
          <table:table-cell table:number-columns-repeated="5" table:style-name="ce5"/>
          <table:table-cell table:number-columns-repeated="16369" table:style-name="ce4"/>
        </table:table-row>
        <table:table-row table:style-name="ro8">
          <table:table-cell table:number-columns-spanned="4" table:number-rows-spanned="1" table:style-name="ce40"/>
          <table:covered-table-cell table:number-columns-repeated="3"/>
          <table:table-cell table:style-name="ce5"/>
          <table:table-cell table:style-name="ce18"/>
          <table:table-cell office:value-type="string" table:style-name="ce5">
            <text:p>主辦統計人員</text:p>
          </table:table-cell>
          <table:table-cell table:number-columns-repeated="2" table:style-name="ce5"/>
          <table:table-cell table:style-name="ce4"/>
          <table:table-cell table:number-columns-repeated="5" table:style-name="ce5"/>
          <table:table-cell table:number-columns-repeated="16369" table:style-name="ce4"/>
        </table:table-row>
        <table:table-row table:style-name="ro9">
          <table:table-cell table:number-columns-repeated="12" table:style-name="ce4"/>
          <table:table-cell table:style-name="ce8"/>
          <table:table-cell table:number-columns-repeated="16371" table:style-name="ce4"/>
        </table:table-row>
        <table:table-row table:style-name="ro10">
          <table:table-cell office:value-type="string" table:style-name="ce4">
            <text:p>資料來源：臺中市交通事件裁決處</text:p>
          </table:table-cell>
          <table:table-cell table:number-columns-repeated="4" table:style-name="ce1"/>
          <table:table-cell table:style-name="ce9"/>
          <table:table-cell table:number-columns-repeated="9" table:style-name="ce1"/>
          <table:table-cell table:number-columns-repeated="16369" table:style-name="ce4"/>
        </table:table-row>
        <table:table-row table:style-name="ro10">
          <table:table-cell office:value-type="string" table:number-columns-spanned="7" table:number-rows-spanned="1" table:style-name="ce42">
            <text:p>填表說明：本表填造1式4份，送交通局會計室1份，市府主計處1份、本處會計室1份，自存1份。</text:p>
          </table:table-cell>
          <table:covered-table-cell table:number-columns-repeated="6"/>
          <table:table-cell table:style-name="ce9"/>
          <table:table-cell table:number-columns-repeated="7" table:style-name="ce1"/>
          <table:table-cell table:number-columns-repeated="16369" table:style-name="ce4"/>
        </table:table-row>
        <table:table-row table:style-name="ro10">
          <table:table-cell office:value-type="string" table:number-columns-spanned="6" table:number-rows-spanned="1" table:style-name="ce39">
            <text:p>備註:本表之繳款金額不含「拖吊車輛拍賣款」。</text:p>
          </table:table-cell>
          <table:covered-table-cell table:number-columns-repeated="5"/>
          <table:table-cell table:number-columns-repeated="2" table:style-name="ce9"/>
          <table:table-cell table:number-columns-repeated="7" table:style-name="ce1"/>
          <table:table-cell table:number-columns-repeated="16369" table:style-name="ce4"/>
        </table:table-row>
        <table:table-row table:style-name="ro10">
          <table:table-cell table:number-columns-spanned="6" table:number-rows-spanned="1" table:style-name="ce39"/>
          <table:covered-table-cell table:number-columns-repeated="5"/>
          <table:table-cell table:number-columns-repeated="6" table:style-name="ce1"/>
          <table:table-cell table:number-columns-repeated="16372" table:style-name="ce4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expression table:name="表11小型檢查" table:expression="of:=[.#REF!]" table:base-cell-address="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7:22Z</meta:creation-date>
    <dc:date>2020-01-14T03:37:22Z</dc:date>
  </office:meta>
</office:document-meta>
</file>