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1">
            <text:p>編製機關</text:p>
          </table:table-cell>
          <table:table-cell office:value-type="string" table:style-name="ce23">
            <text:p>臺中市</text:p>
            <text:p>交通事件裁決處</text:p>
          </table:table-cell>
          <table:table-cell table:number-columns-repeated="16369" table:style-name="ce2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5" table:style-name="ce16"/>
          <table:table-cell table:number-columns-spanned="4" table:number-rows-spanned="1" table:style-name="ce51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4">
            <text:p>20699-90-02-2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5" table:number-rows-spanned="1" table:style-name="ce52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3">
            <text:p>中華民國 <text:s text:c="11"/>109年 <text:s text:c="8"/>2月(修正表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7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4" table:number-rows-spanned="1" table:style-name="ce34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6">
            <text:p>支、匯票</text:p>
          </table:table-cell>
          <table:table-cell office:value-type="string" table:number-columns-spanned="1" table:number-rows-spanned="2" table:style-name="ce34">
            <text:p>超商</text:p>
          </table:table-cell>
          <table:table-cell office:value-type="string" table:number-columns-spanned="1" table:number-rows-spanned="2" table:style-name="ce43">
            <text:p>郵局</text:p>
            <text:p>連線</text:p>
          </table:table-cell>
          <table:table-cell office:value-type="string" table:number-columns-spanned="1" table:number-rows-spanned="2" table:style-name="ce34">
            <text:p>拖吊場</text:p>
          </table:table-cell>
          <table:table-cell office:value-type="string" table:number-columns-spanned="1" table:number-rows-spanned="2" table:style-name="ce34">
            <text:p>代檢廠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43">
            <text:p>農業</text:p>
            <text:p>金庫</text:p>
          </table:table-cell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43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69" table:style-name="ce27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4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5">
            <text:p><text:s/>127,218,946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8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8">
            <text:p><text:s/>16,716,400<text:s/></text:p>
          </table:table-cell>
          <table:table-cell office:value-type="float" office:value="2214600" table:style-name="ce18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8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5">
            <text:p><text:s/>146,906,53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三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四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五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六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七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八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九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4723322" table:formula="of:=SUM([.B8:.B19])" table:style-name="ce7">
            <text:p><text:s/>4,723,322<text:s/></text:p>
          </table:table-cell>
          <table:table-cell office:value-type="float" office:value="44918385" table:formula="of:=SUM([.C8:.C19])" table:style-name="ce7">
            <text:p><text:s/>44,918,385<text:s/></text:p>
          </table:table-cell>
          <table:table-cell office:value-type="float" office:value="28559012" table:formula="of:=SUM([.D8:.D19])" table:style-name="ce7">
            <text:p><text:s/>28,559,012<text:s/></text:p>
          </table:table-cell>
          <table:table-cell office:value-type="float" office:value="23372470" table:formula="of:=SUM([.E8:.E19])" table:style-name="ce7">
            <text:p><text:s/>23,372,470<text:s/></text:p>
          </table:table-cell>
          <table:table-cell office:value-type="float" office:value="645096" table:formula="of:=SUM([.F8:.F19])" table:style-name="ce7">
            <text:p><text:s/>645,096<text:s/></text:p>
          </table:table-cell>
          <table:table-cell office:value-type="float" office:value="203539323" table:formula="of:=SUM([.G8:.G19])" table:style-name="ce7">
            <text:p><text:s/>203,539,323<text:s/></text:p>
          </table:table-cell>
          <table:table-cell office:value-type="float" office:value="29394200" table:formula="of:=SUM([.H8:.H19])" table:style-name="ce7">
            <text:p><text:s/>29,394,200<text:s/></text:p>
          </table:table-cell>
          <table:table-cell office:value-type="float" office:value="4123800" table:formula="of:=SUM([.I8:.I19])" table:style-name="ce7">
            <text:p><text:s/>4,123,800<text:s/></text:p>
          </table:table-cell>
          <table:table-cell office:value-type="float" office:value="9991900" table:formula="of:=SUM([.J8:.J19])" table:style-name="ce7">
            <text:p><text:s/>9,991,900<text:s/></text:p>
          </table:table-cell>
          <table:table-cell office:value-type="float" office:value="22880400" table:formula="of:=SUM([.K8:.K19])" table:style-name="ce7">
            <text:p><text:s/>22,880,400<text:s/></text:p>
          </table:table-cell>
          <table:table-cell office:value-type="float" office:value="1388200" table:formula="of:=SUM([.L8:.L19])" table:style-name="ce7">
            <text:p><text:s/>1,388,200<text:s/></text:p>
          </table:table-cell>
          <table:table-cell office:value-type="float" office:value="373536108" table:formula="of:=SUM([.M8:.M19])" table:style-name="ce7">
            <text:p><text:s/>373,536,108<text:s/></text:p>
          </table:table-cell>
          <table:table-cell office:value-type="float" office:value="99410629" table:formula="of:=SUM([.N8:.N19])" table:style-name="ce7">
            <text:p><text:s/>99,410,629<text:s/></text:p>
          </table:table-cell>
          <table:table-cell office:value-type="float" office:value="274125479" table:formula="of:=SUM([.O8:.O19])" table:style-name="ce7">
            <text:p><text:s/>274,125,479<text:s/></text:p>
          </table:table-cell>
          <table:table-cell table:number-columns-repeated="16369" table:style-name="ce29"/>
        </table:table-row>
        <table:table-row table:style-name="ro7">
          <table:table-cell table:number-columns-repeated="12" table:style-name="ce5"/>
          <table:table-cell table:style-name="ce10"/>
          <table:table-cell office:value-type="string" table:style-name="ce5">
            <text:p>中華民國109年3月23日修正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7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style-name="ce4"/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1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2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3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16384" table:number-rows-spanned="1" table:style-name="ce30">
            <text:p>修正說明：合計欄位金額誤繕。</text:p>
          </table:table-cell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5T00:35:31Z</meta:creation-date>
    <dc:date>2020-03-25T00:35:31Z</dc:date>
  </office:meta>
</office:document-meta>
</file>