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11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number-columns-repeated="2" table:style-name="ce12"/>
          <table:table-cell table:number-columns-repeated="9" table:style-name="ce15"/>
          <table:table-cell office:value-type="string" table:style-name="ce21">
            <text:p>編製機關</text:p>
          </table:table-cell>
          <table:table-cell office:value-type="string" table:style-name="ce23">
            <text:p>臺中市</text:p>
            <text:p>交通事件裁決處</text:p>
          </table:table-cell>
          <table:table-cell table:number-columns-repeated="16369" table:style-name="ce2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13">
            <text:p>次月20日前彙報</text:p>
          </table:table-cell>
          <table:table-cell table:style-name="ce13"/>
          <table:table-cell table:number-columns-repeated="5" table:style-name="ce16"/>
          <table:table-cell table:number-columns-spanned="4" table:number-rows-spanned="1" table:style-name="ce51"/>
          <table:covered-table-cell table:number-columns-repeated="3"/>
          <table:table-cell office:value-type="string" table:style-name="ce22">
            <text:p>表　　號</text:p>
          </table:table-cell>
          <table:table-cell office:value-type="string" table:style-name="ce24">
            <text:p>20699-90-02-2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5" table:number-rows-spanned="1" table:style-name="ce52">
            <text:p>臺中市交通事件裁決案件繳款金額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3">
            <text:p>中華民國 <text:s text:c="11"/>109年 <text:s text:c="8"/>3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7">
            <text:p>單位：元<text:s text:c="10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44">
            <text:p>月份</text:p>
          </table:table-cell>
          <table:table-cell office:value-type="string" table:number-columns-spanned="4" table:number-rows-spanned="1" table:style-name="ce34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6">
            <text:p>支、匯票</text:p>
          </table:table-cell>
          <table:table-cell office:value-type="string" table:number-columns-spanned="1" table:number-rows-spanned="2" table:style-name="ce34">
            <text:p>超商</text:p>
          </table:table-cell>
          <table:table-cell office:value-type="string" table:number-columns-spanned="1" table:number-rows-spanned="2" table:style-name="ce43">
            <text:p>郵局</text:p>
            <text:p>連線</text:p>
          </table:table-cell>
          <table:table-cell office:value-type="string" table:number-columns-spanned="1" table:number-rows-spanned="2" table:style-name="ce34">
            <text:p>拖吊場</text:p>
          </table:table-cell>
          <table:table-cell office:value-type="string" table:number-columns-spanned="1" table:number-rows-spanned="2" table:style-name="ce34">
            <text:p>代檢廠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43">
            <text:p>農業</text:p>
            <text:p>金庫</text:p>
          </table:table-cell>
          <table:table-cell office:value-type="string" table:number-columns-spanned="1" table:number-rows-spanned="2" table:style-name="ce34">
            <text:p>小計</text:p>
          </table:table-cell>
          <table:table-cell office:value-type="string" table:number-columns-spanned="1" table:number-rows-spanned="2" table:style-name="ce43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69" table:style-name="ce27"/>
        </table:table-row>
        <table:table-row table:style-name="ro6">
          <table:covered-table-cell/>
          <table:table-cell office:value-type="string" table:style-name="ce6">
            <text:p>本處</text:p>
          </table:table-cell>
          <table:table-cell office:value-type="string" table:style-name="ce14">
            <text:p>北屯</text:p>
            <text:p>分駐點</text:p>
          </table:table-cell>
          <table:table-cell office:value-type="string" table:style-name="ce14">
            <text:p>大肚</text:p>
            <text:p>分駐點</text:p>
          </table:table-cell>
          <table:table-cell office:value-type="string" table:style-name="ce14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8"/>
        </table:table-row>
        <table:table-row table:style-name="ro4">
          <table:table-cell office:value-type="string" table:style-name="ce3">
            <text:p>一月</text:p>
          </table:table-cell>
          <table:table-cell office:value-type="float" office:value="2545032" table:style-name="ce7">
            <text:p><text:s/>2,545,032<text:s/></text:p>
          </table:table-cell>
          <table:table-cell office:value-type="float" office:value="20821104" table:style-name="ce7">
            <text:p><text:s/>20,821,104<text:s/></text:p>
          </table:table-cell>
          <table:table-cell office:value-type="float" office:value="13497183" table:style-name="ce7">
            <text:p><text:s/>13,497,183<text:s/></text:p>
          </table:table-cell>
          <table:table-cell office:value-type="float" office:value="11560874" table:style-name="ce7">
            <text:p><text:s/>11,560,874<text:s/></text:p>
          </table:table-cell>
          <table:table-cell office:value-type="float" office:value="256500" table:style-name="ce7">
            <text:p><text:s/>256,500<text:s/></text:p>
          </table:table-cell>
          <table:table-cell office:value-type="float" office:value="94559363" table:style-name="ce7">
            <text:p><text:s/>94,559,363<text:s/></text:p>
          </table:table-cell>
          <table:table-cell office:value-type="float" office:value="12677800" table:style-name="ce7">
            <text:p><text:s/>12,677,800<text:s/></text:p>
          </table:table-cell>
          <table:table-cell office:value-type="float" office:value="1909200" table:style-name="ce7">
            <text:p><text:s/>1,909,200<text:s/></text:p>
          </table:table-cell>
          <table:table-cell office:value-type="float" office:value="4406600" table:style-name="ce7">
            <text:p><text:s/>4,406,600<text:s/></text:p>
          </table:table-cell>
          <table:table-cell office:value-type="float" office:value="10787900" table:style-name="ce7">
            <text:p><text:s/>10,787,900<text:s/></text:p>
          </table:table-cell>
          <table:table-cell office:value-type="float" office:value="638000" table:style-name="ce7">
            <text:p><text:s/>638,000<text:s/></text:p>
          </table:table-cell>
          <table:table-cell office:value-type="float" office:value="173659556" table:formula="of:=SUM([.B8:.L8])" table:style-name="ce20">
            <text:p><text:s/>173,659,556<text:s/></text:p>
          </table:table-cell>
          <table:table-cell office:value-type="float" office:value="46440610" table:style-name="ce7">
            <text:p><text:s/>46,440,610<text:s/></text:p>
          </table:table-cell>
          <table:table-cell office:value-type="float" office:value="127218946" table:formula="of:=[.M8]-[.N8]" table:style-name="ce25">
            <text:p><text:s/>127,218,946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二月</text:p>
          </table:table-cell>
          <table:table-cell office:value-type="float" office:value="2178290" table:style-name="ce8">
            <text:p><text:s/>2,178,290<text:s/></text:p>
          </table:table-cell>
          <table:table-cell office:value-type="float" office:value="24097281" table:style-name="ce8">
            <text:p><text:s/>24,097,281<text:s/></text:p>
          </table:table-cell>
          <table:table-cell office:value-type="float" office:value="15061829" table:style-name="ce8">
            <text:p><text:s/>15,061,829<text:s/></text:p>
          </table:table-cell>
          <table:table-cell office:value-type="float" office:value="11811596" table:style-name="ce8">
            <text:p><text:s/>11,811,596<text:s/></text:p>
          </table:table-cell>
          <table:table-cell office:value-type="float" office:value="388596" table:style-name="ce18">
            <text:p><text:s/>388,596<text:s/></text:p>
          </table:table-cell>
          <table:table-cell office:value-type="float" office:value="108979960" table:style-name="ce8">
            <text:p><text:s/>108,979,960<text:s/></text:p>
          </table:table-cell>
          <table:table-cell office:value-type="float" office:value="16716400" table:style-name="ce18">
            <text:p><text:s/>16,716,400<text:s/></text:p>
          </table:table-cell>
          <table:table-cell office:value-type="float" office:value="2214600" table:style-name="ce18">
            <text:p><text:s/>2,214,600<text:s/></text:p>
          </table:table-cell>
          <table:table-cell office:value-type="float" office:value="5585300" table:style-name="ce8">
            <text:p><text:s/>5,585,300<text:s/></text:p>
          </table:table-cell>
          <table:table-cell office:value-type="float" office:value="12092500" table:style-name="ce18">
            <text:p><text:s/>12,092,500<text:s/></text:p>
          </table:table-cell>
          <table:table-cell office:value-type="float" office:value="750200" table:style-name="ce8">
            <text:p><text:s/>750,200<text:s/></text:p>
          </table:table-cell>
          <table:table-cell office:value-type="float" office:value="199876552" table:formula="of:=SUM([.B9:.L9])" table:style-name="ce20">
            <text:p><text:s/>199,876,552<text:s/></text:p>
          </table:table-cell>
          <table:table-cell office:value-type="float" office:value="52970019" table:style-name="ce20">
            <text:p><text:s/>52,970,019<text:s/></text:p>
          </table:table-cell>
          <table:table-cell office:value-type="float" office:value="146906533" table:formula="of:=[.M9]-[.N9]" table:style-name="ce25">
            <text:p><text:s/>146,906,533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三月</text:p>
          </table:table-cell>
          <table:table-cell office:value-type="float" office:value="3161691" table:style-name="ce8">
            <text:p><text:s/>3,161,691<text:s/></text:p>
          </table:table-cell>
          <table:table-cell office:value-type="float" office:value="30784273" table:style-name="ce8">
            <text:p><text:s/>30,784,273<text:s/></text:p>
          </table:table-cell>
          <table:table-cell office:value-type="float" office:value="17621626" table:style-name="ce8">
            <text:p><text:s/>17,621,626<text:s/></text:p>
          </table:table-cell>
          <table:table-cell office:value-type="float" office:value="15818207" table:style-name="ce8">
            <text:p><text:s/>15,818,207<text:s/></text:p>
          </table:table-cell>
          <table:table-cell office:value-type="float" office:value="264725" table:style-name="ce18">
            <text:p><text:s/>264,725<text:s/></text:p>
          </table:table-cell>
          <table:table-cell office:value-type="float" office:value="128658874" table:style-name="ce18">
            <text:p><text:s/>128,658,874<text:s/></text:p>
          </table:table-cell>
          <table:table-cell office:value-type="float" office:value="19964000" table:style-name="ce18">
            <text:p><text:s/>19,964,000<text:s/></text:p>
          </table:table-cell>
          <table:table-cell office:value-type="float" office:value="2558400" table:style-name="ce18">
            <text:p><text:s/>2,558,400<text:s/></text:p>
          </table:table-cell>
          <table:table-cell office:value-type="float" office:value="5288600" table:style-name="ce18">
            <text:p><text:s/>5,288,600<text:s/></text:p>
          </table:table-cell>
          <table:table-cell office:value-type="float" office:value="16016200" table:style-name="ce18">
            <text:p><text:s/>16,016,200<text:s/></text:p>
          </table:table-cell>
          <table:table-cell office:value-type="float" office:value="885800" table:style-name="ce18">
            <text:p><text:s/>885,800<text:s/></text:p>
          </table:table-cell>
          <table:table-cell office:value-type="float" office:value="241022396" table:formula="of:=SUM([.B10:.L10])" table:style-name="ce20">
            <text:p><text:s/>241,022,396<text:s/></text:p>
          </table:table-cell>
          <table:table-cell office:value-type="float" office:value="63080488" table:style-name="ce20">
            <text:p><text:s/>63,080,488<text:s/></text:p>
          </table:table-cell>
          <table:table-cell office:value-type="float" office:value="177941908" table:formula="of:=[.M10]-[.N10]" table:style-name="ce25">
            <text:p><text:s/>177,941,908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四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1:.L11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五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2:.L12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六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3:.L13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七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4:.L14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八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5:.L15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九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6:.L16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7:.L17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一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8:.L18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二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9:.L19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7885013" table:formula="of:=SUM([.B8:.B19])" table:style-name="ce7">
            <text:p><text:s/>7,885,013<text:s/></text:p>
          </table:table-cell>
          <table:table-cell office:value-type="float" office:value="75702658" table:formula="of:=SUM([.C8:.C19])" table:style-name="ce7">
            <text:p><text:s/>75,702,658<text:s/></text:p>
          </table:table-cell>
          <table:table-cell office:value-type="float" office:value="46180638" table:formula="of:=SUM([.D8:.D19])" table:style-name="ce7">
            <text:p><text:s/>46,180,638<text:s/></text:p>
          </table:table-cell>
          <table:table-cell office:value-type="float" office:value="39190677" table:formula="of:=SUM([.E8:.E19])" table:style-name="ce7">
            <text:p><text:s/>39,190,677<text:s/></text:p>
          </table:table-cell>
          <table:table-cell office:value-type="float" office:value="909821" table:formula="of:=SUM([.F8:.F19])" table:style-name="ce7">
            <text:p><text:s/>909,821<text:s/></text:p>
          </table:table-cell>
          <table:table-cell office:value-type="float" office:value="332198197" table:formula="of:=SUM([.G8:.G19])" table:style-name="ce7">
            <text:p><text:s/>332,198,197<text:s/></text:p>
          </table:table-cell>
          <table:table-cell office:value-type="float" office:value="49358200" table:formula="of:=SUM([.H8:.H19])" table:style-name="ce7">
            <text:p><text:s/>49,358,200<text:s/></text:p>
          </table:table-cell>
          <table:table-cell office:value-type="float" office:value="6682200" table:formula="of:=SUM([.I8:.I19])" table:style-name="ce7">
            <text:p><text:s/>6,682,200<text:s/></text:p>
          </table:table-cell>
          <table:table-cell office:value-type="float" office:value="15280500" table:formula="of:=SUM([.J8:.J19])" table:style-name="ce7">
            <text:p><text:s/>15,280,500<text:s/></text:p>
          </table:table-cell>
          <table:table-cell office:value-type="float" office:value="38896600" table:formula="of:=SUM([.K8:.K19])" table:style-name="ce7">
            <text:p><text:s/>38,896,600<text:s/></text:p>
          </table:table-cell>
          <table:table-cell office:value-type="float" office:value="2274000" table:formula="of:=SUM([.L8:.L19])" table:style-name="ce7">
            <text:p><text:s/>2,274,000<text:s/></text:p>
          </table:table-cell>
          <table:table-cell office:value-type="float" office:value="614558504" table:formula="of:=SUM([.M8:.M19])" table:style-name="ce7">
            <text:p><text:s/>614,558,504<text:s/></text:p>
          </table:table-cell>
          <table:table-cell office:value-type="float" office:value="162491117" table:formula="of:=SUM([.N8:.N19])" table:style-name="ce7">
            <text:p><text:s/>162,491,117<text:s/></text:p>
          </table:table-cell>
          <table:table-cell office:value-type="float" office:value="452067387" table:formula="of:=SUM([.O8:.O19])" table:style-name="ce7">
            <text:p><text:s/>452,067,387<text:s/></text:p>
          </table:table-cell>
          <table:table-cell table:number-columns-repeated="16369" table:style-name="ce29"/>
        </table:table-row>
        <table:table-row table:style-name="ro7">
          <table:table-cell table:number-columns-repeated="12" table:style-name="ce5"/>
          <table:table-cell table:style-name="ce10"/>
          <table:table-cell office:value-type="string" table:style-name="ce5">
            <text:p>中華民國109年4月15日編製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7"/>
          <table:table-cell table:style-name="ce19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33">
            <text:p>機關首長</text:p>
          </table:table-cell>
          <table:covered-table-cell/>
          <table:table-cell table:style-name="ce4"/>
          <table:table-cell table:number-columns-repeated="16369" table:style-name="ce5"/>
        </table:table-row>
        <table:table-row table:style-name="ro8">
          <table:table-cell table:number-columns-repeated="5" table:style-name="ce4"/>
          <table:table-cell table:style-name="ce19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8">
          <table:table-cell table:number-columns-spanned="4" table:number-rows-spanned="1" table:style-name="ce40"/>
          <table:covered-table-cell table:number-columns-repeated="3"/>
          <table:table-cell table:style-name="ce4"/>
          <table:table-cell table:style-name="ce19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9">
          <table:table-cell table:number-columns-repeated="12" table:style-name="ce5"/>
          <table:table-cell table:style-name="ce10"/>
          <table:table-cell table:number-columns-repeated="16371" table:style-name="ce5"/>
        </table:table-row>
        <table:table-row table:style-name="ro10">
          <table:table-cell office:value-type="string" table:style-name="ce5">
            <text:p>資料來源：臺中市交通事件裁決處</text:p>
          </table:table-cell>
          <table:table-cell table:number-columns-repeated="4" table:style-name="ce1"/>
          <table:table-cell table:style-name="ce11"/>
          <table:table-cell table:number-columns-repeated="9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7" table:number-rows-spanned="1" table:style-name="ce42">
            <text:p>填表說明：本表填造1式4份，送交通局會計室1份，市府主計處1份、本處會計室1份，自存1份。</text:p>
          </table:table-cell>
          <table:covered-table-cell table:number-columns-repeated="6"/>
          <table:table-cell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6" table:number-rows-spanned="1" table:style-name="ce33">
            <text:p>備註:本表之繳款金額不含「拖吊車輛拍賣款」。</text:p>
          </table:table-cell>
          <table:covered-table-cell table:number-columns-repeated="5"/>
          <table:table-cell table:number-columns-repeated="2"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table:number-columns-spanned="16384" table:number-rows-spanned="1" table:style-name="ce30"/>
          <table:covered-table-cell table:number-columns-repeated="16383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表11小型檢查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9:17:00Z</meta:creation-date>
    <dc:date>2020-04-20T09:17:01Z</dc:date>
  </office:meta>
</office:document-meta>
</file>