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31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33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34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5">
            <text:p>中華民國 <text:s text:c="11"/>109年 <text:s text:c="6"/>7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6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4" table:number-rows-spanned="1" table:style-name="ce48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0">
            <text:p>支、匯票</text:p>
          </table:table-cell>
          <table:table-cell office:value-type="string" table:number-columns-spanned="1" table:number-rows-spanned="2" table:style-name="ce48">
            <text:p>超商</text:p>
          </table:table-cell>
          <table:table-cell office:value-type="string" table:number-columns-spanned="1" table:number-rows-spanned="2" table:style-name="ce44">
            <text:p>郵局</text:p>
            <text:p>連線</text:p>
          </table:table-cell>
          <table:table-cell office:value-type="string" table:number-columns-spanned="1" table:number-rows-spanned="2" table:style-name="ce48">
            <text:p>拖吊場</text:p>
          </table:table-cell>
          <table:table-cell office:value-type="string" table:number-columns-spanned="1" table:number-rows-spanned="2" table:style-name="ce48">
            <text:p>代檢廠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4">
            <text:p>農業</text:p>
            <text:p>金庫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4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5">
            <text:p><text:s/>127,218,94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5">
            <text:p><text:s/>146,906,53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8">
            <text:p><text:s/>264,725<text:s/></text:p>
          </table:table-cell>
          <table:table-cell office:value-type="float" office:value="128658874" table:style-name="ce18">
            <text:p><text:s/>128,658,874<text:s/></text:p>
          </table:table-cell>
          <table:table-cell office:value-type="float" office:value="19964000" table:style-name="ce18">
            <text:p><text:s/>19,964,000<text:s/></text:p>
          </table:table-cell>
          <table:table-cell office:value-type="float" office:value="2558400" table:style-name="ce18">
            <text:p><text:s/>2,558,400<text:s/></text:p>
          </table:table-cell>
          <table:table-cell office:value-type="float" office:value="5288600" table:style-name="ce18">
            <text:p><text:s/>5,288,600<text:s/></text:p>
          </table:table-cell>
          <table:table-cell office:value-type="float" office:value="16016200" table:style-name="ce18">
            <text:p><text:s/>16,016,200<text:s/></text:p>
          </table:table-cell>
          <table:table-cell office:value-type="float" office:value="885800" table:style-name="ce18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5">
            <text:p><text:s/>177,941,908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623792" table:style-name="ce9">
            <text:p><text:s/>3,623,792<text:s/></text:p>
          </table:table-cell>
          <table:table-cell office:value-type="float" office:value="26333105" table:style-name="ce9">
            <text:p><text:s/>26,333,105<text:s/></text:p>
          </table:table-cell>
          <table:table-cell office:value-type="float" office:value="17884787" table:style-name="ce9">
            <text:p><text:s/>17,884,787<text:s/></text:p>
          </table:table-cell>
          <table:table-cell office:value-type="float" office:value="15504083" table:style-name="ce9">
            <text:p><text:s/>15,504,083<text:s/></text:p>
          </table:table-cell>
          <table:table-cell office:value-type="float" office:value="361200" table:style-name="ce9">
            <text:p><text:s/>361,200<text:s/></text:p>
          </table:table-cell>
          <table:table-cell office:value-type="float" office:value="125635493" table:style-name="ce9">
            <text:p><text:s/>125,635,493<text:s/></text:p>
          </table:table-cell>
          <table:table-cell office:value-type="float" office:value="18956800" table:style-name="ce9">
            <text:p><text:s/>18,956,800<text:s/></text:p>
          </table:table-cell>
          <table:table-cell office:value-type="float" office:value="2435700" table:style-name="ce9">
            <text:p><text:s/>2,435,700<text:s/></text:p>
          </table:table-cell>
          <table:table-cell office:value-type="float" office:value="4641500" table:style-name="ce9">
            <text:p><text:s/>4,641,500<text:s/></text:p>
          </table:table-cell>
          <table:table-cell office:value-type="float" office:value="16800100" table:style-name="ce9">
            <text:p><text:s/>16,800,100<text:s/></text:p>
          </table:table-cell>
          <table:table-cell office:value-type="float" office:value="1078700" table:style-name="ce9">
            <text:p><text:s/>1,078,700<text:s/></text:p>
          </table:table-cell>
          <table:table-cell office:value-type="float" office:value="233255260" table:formula="of:=SUM([.B11:.L11])" table:style-name="ce20">
            <text:p><text:s/>233,255,260<text:s/></text:p>
          </table:table-cell>
          <table:table-cell office:value-type="float" office:value="63653135" table:style-name="ce20">
            <text:p><text:s/>63,653,135<text:s/></text:p>
          </table:table-cell>
          <table:table-cell office:value-type="float" office:value="169602125" table:formula="of:=[.M11]-[.N11]" table:style-name="ce25">
            <text:p><text:s/>169,602,125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float" office:value="3137729" table:style-name="ce9">
            <text:p><text:s/>3,137,729<text:s/></text:p>
          </table:table-cell>
          <table:table-cell office:value-type="float" office:value="24771423" table:style-name="ce9">
            <text:p><text:s/>24,771,423<text:s/></text:p>
          </table:table-cell>
          <table:table-cell office:value-type="float" office:value="15900954" table:style-name="ce9">
            <text:p><text:s/>15,900,954<text:s/></text:p>
          </table:table-cell>
          <table:table-cell office:value-type="float" office:value="15184043" table:style-name="ce9">
            <text:p><text:s/>15,184,043<text:s/></text:p>
          </table:table-cell>
          <table:table-cell office:value-type="float" office:value="298600" table:style-name="ce9">
            <text:p><text:s/>298,600<text:s/></text:p>
          </table:table-cell>
          <table:table-cell office:value-type="float" office:value="123616019" table:style-name="ce9">
            <text:p><text:s/>123,616,019<text:s/></text:p>
          </table:table-cell>
          <table:table-cell office:value-type="float" office:value="16681800" table:style-name="ce9">
            <text:p><text:s/>16,681,800<text:s/></text:p>
          </table:table-cell>
          <table:table-cell office:value-type="float" office:value="2294400" table:style-name="ce9">
            <text:p><text:s/>2,294,400<text:s/></text:p>
          </table:table-cell>
          <table:table-cell office:value-type="float" office:value="3866700" table:style-name="ce9">
            <text:p><text:s/>3,866,700<text:s/></text:p>
          </table:table-cell>
          <table:table-cell office:value-type="float" office:value="15516300" table:style-name="ce9">
            <text:p><text:s/>15,516,300<text:s/></text:p>
          </table:table-cell>
          <table:table-cell office:value-type="float" office:value="1114600" table:style-name="ce9">
            <text:p><text:s/>1,114,600<text:s/></text:p>
          </table:table-cell>
          <table:table-cell office:value-type="float" office:value="222382568" table:formula="of:=SUM([.B12:.L12])" table:style-name="ce20">
            <text:p><text:s/>222,382,568<text:s/></text:p>
          </table:table-cell>
          <table:table-cell office:value-type="float" office:value="59245518" table:style-name="ce8">
            <text:p><text:s/>59,245,518<text:s/></text:p>
          </table:table-cell>
          <table:table-cell office:value-type="float" office:value="163137050" table:formula="of:=[.M12]-[.N12]" table:style-name="ce25">
            <text:p><text:s/>163,137,050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float" office:value="2806692" table:style-name="ce9">
            <text:p><text:s/>2,806,692<text:s/></text:p>
          </table:table-cell>
          <table:table-cell office:value-type="float" office:value="27192758" table:style-name="ce9">
            <text:p><text:s/>27,192,758<text:s/></text:p>
          </table:table-cell>
          <table:table-cell office:value-type="float" office:value="16754360" table:style-name="ce9">
            <text:p><text:s/>16,754,360<text:s/></text:p>
          </table:table-cell>
          <table:table-cell office:value-type="float" office:value="15135597" table:style-name="ce9">
            <text:p><text:s/>15,135,597<text:s/></text:p>
          </table:table-cell>
          <table:table-cell office:value-type="float" office:value="297800" table:style-name="ce9">
            <text:p><text:s/>297,800<text:s/></text:p>
          </table:table-cell>
          <table:table-cell office:value-type="float" office:value="103451814" table:style-name="ce9">
            <text:p><text:s/>103,451,814<text:s/></text:p>
          </table:table-cell>
          <table:table-cell office:value-type="float" office:value="14700200" table:style-name="ce9">
            <text:p><text:s/>14,700,200<text:s/></text:p>
          </table:table-cell>
          <table:table-cell office:value-type="float" office:value="2487300" table:style-name="ce9">
            <text:p><text:s/>2,487,300<text:s/></text:p>
          </table:table-cell>
          <table:table-cell office:value-type="float" office:value="4155400" table:style-name="ce9">
            <text:p><text:s/>4,155,400<text:s/></text:p>
          </table:table-cell>
          <table:table-cell office:value-type="float" office:value="14081500" table:style-name="ce9">
            <text:p><text:s/>14,081,500<text:s/></text:p>
          </table:table-cell>
          <table:table-cell office:value-type="float" office:value="815800" table:style-name="ce9">
            <text:p><text:s/>815,800<text:s/></text:p>
          </table:table-cell>
          <table:table-cell office:value-type="float" office:value="201879221" table:formula="of:=SUM([.B13:.L13])" table:style-name="ce20">
            <text:p><text:s/>201,879,221<text:s/></text:p>
          </table:table-cell>
          <table:table-cell office:value-type="float" office:value="51390258" table:style-name="ce8">
            <text:p><text:s/>51,390,258<text:s/></text:p>
          </table:table-cell>
          <table:table-cell office:value-type="float" office:value="150488963" table:formula="of:=[.M13]-[.N13]" table:style-name="ce25">
            <text:p><text:s/>150,488,96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float" office:value="2981344" table:style-name="ce9">
            <text:p><text:s/>2,981,344<text:s/></text:p>
          </table:table-cell>
          <table:table-cell office:value-type="float" office:value="25020154" table:style-name="ce9">
            <text:p><text:s/>25,020,154<text:s/></text:p>
          </table:table-cell>
          <table:table-cell office:value-type="float" office:value="16810331" table:style-name="ce9">
            <text:p><text:s/>16,810,331<text:s/></text:p>
          </table:table-cell>
          <table:table-cell office:value-type="float" office:value="15042672" table:style-name="ce9">
            <text:p><text:s/>15,042,672<text:s/></text:p>
          </table:table-cell>
          <table:table-cell office:value-type="float" office:value="406000" table:style-name="ce9">
            <text:p><text:s/>406,000<text:s/></text:p>
          </table:table-cell>
          <table:table-cell office:value-type="float" office:value="103981053" table:style-name="ce9">
            <text:p><text:s/>103,981,053<text:s/></text:p>
          </table:table-cell>
          <table:table-cell office:value-type="float" office:value="14472700" table:style-name="ce9">
            <text:p><text:s/>14,472,700<text:s/></text:p>
          </table:table-cell>
          <table:table-cell office:value-type="float" office:value="2668800" table:style-name="ce9">
            <text:p><text:s/>2,668,800<text:s/></text:p>
          </table:table-cell>
          <table:table-cell office:value-type="float" office:value="4780900" table:style-name="ce9">
            <text:p><text:s/>4,780,900<text:s/></text:p>
          </table:table-cell>
          <table:table-cell office:value-type="float" office:value="13995200" table:style-name="ce9">
            <text:p><text:s/>13,995,200<text:s/></text:p>
          </table:table-cell>
          <table:table-cell office:value-type="float" office:value="921000" table:style-name="ce9">
            <text:p><text:s/>921,000<text:s/></text:p>
          </table:table-cell>
          <table:table-cell office:value-type="float" office:value="201080154" table:formula="of:=SUM([.B14:.L14])" table:style-name="ce20">
            <text:p><text:s/>201,080,154<text:s/></text:p>
          </table:table-cell>
          <table:table-cell office:value-type="float" office:value="53118297" table:style-name="ce20">
            <text:p><text:s/>53,118,297<text:s/></text:p>
          </table:table-cell>
          <table:table-cell office:value-type="float" office:value="147961857" table:formula="of:=[.M14]-[.N14]" table:style-name="ce25">
            <text:p><text:s/>147,961,857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5:.L15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6:.L16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7:.L17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8:.L18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9:.L19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20434570" table:formula="of:=SUM([.B8:.B19])" table:style-name="ce7">
            <text:p><text:s/>20,434,570<text:s/></text:p>
          </table:table-cell>
          <table:table-cell office:value-type="float" office:value="179020098" table:formula="of:=SUM([.C8:.C19])" table:style-name="ce7">
            <text:p><text:s/>179,020,098<text:s/></text:p>
          </table:table-cell>
          <table:table-cell office:value-type="float" office:value="113531070" table:formula="of:=SUM([.D8:.D19])" table:style-name="ce7">
            <text:p><text:s/>113,531,070<text:s/></text:p>
          </table:table-cell>
          <table:table-cell office:value-type="float" office:value="100057072" table:formula="of:=SUM([.E8:.E19])" table:style-name="ce7">
            <text:p><text:s/>100,057,072<text:s/></text:p>
          </table:table-cell>
          <table:table-cell office:value-type="float" office:value="2273421" table:formula="of:=SUM([.F8:.F19])" table:style-name="ce7">
            <text:p><text:s/>2,273,421<text:s/></text:p>
          </table:table-cell>
          <table:table-cell office:value-type="float" office:value="788882576" table:formula="of:=SUM([.G8:.G19])" table:style-name="ce7">
            <text:p><text:s/>788,882,576<text:s/></text:p>
          </table:table-cell>
          <table:table-cell office:value-type="float" office:value="114169700" table:formula="of:=SUM([.H8:.H19])" table:style-name="ce7">
            <text:p><text:s/>114,169,700<text:s/></text:p>
          </table:table-cell>
          <table:table-cell office:value-type="float" office:value="16568400" table:formula="of:=SUM([.I8:.I19])" table:style-name="ce7">
            <text:p><text:s/>16,568,400<text:s/></text:p>
          </table:table-cell>
          <table:table-cell office:value-type="float" office:value="32725000" table:formula="of:=SUM([.J8:.J19])" table:style-name="ce7">
            <text:p><text:s/>32,725,000<text:s/></text:p>
          </table:table-cell>
          <table:table-cell office:value-type="float" office:value="99289700" table:formula="of:=SUM([.K8:.K19])" table:style-name="ce7">
            <text:p><text:s/>99,289,700<text:s/></text:p>
          </table:table-cell>
          <table:table-cell office:value-type="float" office:value="6204100" table:formula="of:=SUM([.L8:.L19])" table:style-name="ce7">
            <text:p><text:s/>6,204,100<text:s/></text:p>
          </table:table-cell>
          <table:table-cell office:value-type="float" office:value="1473155707" table:formula="of:=SUM([.M8:.M19])" table:style-name="ce7">
            <text:p><text:s/>1,473,155,707<text:s/></text:p>
          </table:table-cell>
          <table:table-cell office:value-type="float" office:value="389898325" table:formula="of:=SUM([.N8:.N19])" table:style-name="ce7">
            <text:p><text:s/>389,898,325<text:s/></text:p>
          </table:table-cell>
          <table:table-cell office:value-type="float" office:value="1083257382" table:formula="of:=SUM([.O8:.O19])" table:style-name="ce25">
            <text:p><text:s/>1,083,257,382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8月6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9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52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00Z</meta:creation-date>
    <dc:date>2020-08-17T09:11:00Z</dc:date>
  </office:meta>
</office:document-meta>
</file>