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11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11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11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11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11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table:number-columns-repeated="2" table:style-name="ce13"/>
          <table:table-cell table:number-columns-repeated="9" table:style-name="ce16"/>
          <table:table-cell office:value-type="string" table:style-name="ce21">
            <text:p>編製機關</text:p>
          </table:table-cell>
          <table:table-cell office:value-type="string" table:style-name="ce26">
            <text:p>臺中市</text:p>
            <text:p>交通事件裁決處</text:p>
          </table:table-cell>
          <table:table-cell table:number-columns-repeated="16369" table:style-name="ce32"/>
        </table:table-row>
        <table:table-row table:style-name="ro2">
          <table:table-cell office:value-type="string" table:number-columns-spanned="2" table:number-rows-spanned="1" table:style-name="ce55">
            <text:p>月　報</text:p>
          </table:table-cell>
          <table:covered-table-cell/>
          <table:table-cell office:value-type="string" table:style-name="ce14">
            <text:p>次月20日前彙報</text:p>
          </table:table-cell>
          <table:table-cell table:style-name="ce14"/>
          <table:table-cell table:number-columns-repeated="5" table:style-name="ce17"/>
          <table:table-cell table:number-columns-spanned="4" table:number-rows-spanned="1" table:style-name="ce57"/>
          <table:covered-table-cell table:number-columns-repeated="3"/>
          <table:table-cell office:value-type="string" table:style-name="ce22">
            <text:p>表　　號</text:p>
          </table:table-cell>
          <table:table-cell office:value-type="string" table:style-name="ce27">
            <text:p>20699-90-02-2</text:p>
          </table:table-cell>
          <table:table-cell table:number-columns-repeated="16369" table:style-name="ce12"/>
        </table:table-row>
        <table:table-row table:style-name="ro3">
          <table:table-cell office:value-type="string" table:number-columns-spanned="15" table:number-rows-spanned="1" table:style-name="ce58">
            <text:p>臺中市交通事件裁決案件繳款金額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9">
            <text:p>中華民國 <text:s text:c="11"/>109年 <text:s text:c="6"/>10月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43">
            <text:p>單位：元<text:s text:c="10"/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50">
            <text:p>月份</text:p>
          </table:table-cell>
          <table:table-cell office:value-type="string" table:number-columns-spanned="4" table:number-rows-spanned="1" table:style-name="ce40">
            <text:p>臨櫃</text:p>
          </table:table-cell>
          <table:covered-table-cell table:number-columns-repeated="3"/>
          <table:table-cell office:value-type="string" table:number-columns-spanned="1" table:number-rows-spanned="2" table:style-name="ce52">
            <text:p>支、匯票</text:p>
          </table:table-cell>
          <table:table-cell office:value-type="string" table:number-columns-spanned="1" table:number-rows-spanned="2" table:style-name="ce40">
            <text:p>超商</text:p>
          </table:table-cell>
          <table:table-cell office:value-type="string" table:number-columns-spanned="1" table:number-rows-spanned="2" table:style-name="ce49">
            <text:p>郵局</text:p>
            <text:p>連線</text:p>
          </table:table-cell>
          <table:table-cell office:value-type="string" table:number-columns-spanned="1" table:number-rows-spanned="2" table:style-name="ce40">
            <text:p>拖吊場</text:p>
          </table:table-cell>
          <table:table-cell office:value-type="string" table:number-columns-spanned="1" table:number-rows-spanned="2" table:style-name="ce40">
            <text:p>代檢廠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9">
            <text:p>農業</text:p>
            <text:p>金庫</text:p>
          </table:table-cell>
          <table:table-cell office:value-type="string" table:number-columns-spanned="1" table:number-rows-spanned="2" table:style-name="ce40">
            <text:p>小計</text:p>
          </table:table-cell>
          <table:table-cell office:value-type="string" table:number-columns-spanned="1" table:number-rows-spanned="2" table:style-name="ce49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44">
            <text:p>合計</text:p>
          </table:table-cell>
          <table:table-cell table:number-columns-repeated="16369" table:style-name="ce33"/>
        </table:table-row>
        <table:table-row table:style-name="ro6">
          <table:covered-table-cell/>
          <table:table-cell office:value-type="string" table:style-name="ce6">
            <text:p>本處</text:p>
          </table:table-cell>
          <table:table-cell office:value-type="string" table:style-name="ce15">
            <text:p>北屯</text:p>
            <text:p>分駐點</text:p>
          </table:table-cell>
          <table:table-cell office:value-type="string" table:style-name="ce15">
            <text:p>大肚</text:p>
            <text:p>分駐點</text:p>
          </table:table-cell>
          <table:table-cell office:value-type="string" table:style-name="ce15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4"/>
        </table:table-row>
        <table:table-row table:style-name="ro4">
          <table:table-cell office:value-type="string" table:style-name="ce3">
            <text:p>一月</text:p>
          </table:table-cell>
          <table:table-cell office:value-type="float" office:value="2545032" table:style-name="ce7">
            <text:p><text:s/>2,545,032<text:s/></text:p>
          </table:table-cell>
          <table:table-cell office:value-type="float" office:value="20821104" table:style-name="ce7">
            <text:p><text:s/>20,821,104<text:s/></text:p>
          </table:table-cell>
          <table:table-cell office:value-type="float" office:value="13497183" table:style-name="ce7">
            <text:p><text:s/>13,497,183<text:s/></text:p>
          </table:table-cell>
          <table:table-cell office:value-type="float" office:value="11560874" table:style-name="ce7">
            <text:p><text:s/>11,560,874<text:s/></text:p>
          </table:table-cell>
          <table:table-cell office:value-type="float" office:value="256500" table:style-name="ce7">
            <text:p><text:s/>256,500<text:s/></text:p>
          </table:table-cell>
          <table:table-cell office:value-type="float" office:value="94559363" table:style-name="ce7">
            <text:p><text:s/>94,559,363<text:s/></text:p>
          </table:table-cell>
          <table:table-cell office:value-type="float" office:value="12677800" table:style-name="ce7">
            <text:p><text:s/>12,677,800<text:s/></text:p>
          </table:table-cell>
          <table:table-cell office:value-type="float" office:value="1909200" table:style-name="ce7">
            <text:p><text:s/>1,909,200<text:s/></text:p>
          </table:table-cell>
          <table:table-cell office:value-type="float" office:value="4406600" table:style-name="ce7">
            <text:p><text:s/>4,406,600<text:s/></text:p>
          </table:table-cell>
          <table:table-cell office:value-type="float" office:value="10787900" table:style-name="ce7">
            <text:p><text:s/>10,787,900<text:s/></text:p>
          </table:table-cell>
          <table:table-cell office:value-type="float" office:value="638000" table:style-name="ce7">
            <text:p><text:s/>638,000<text:s/></text:p>
          </table:table-cell>
          <table:table-cell office:value-type="float" office:value="173659556" table:formula="of:=SUM([.B8:.L8])" table:style-name="ce20">
            <text:p><text:s/>173,659,556<text:s/></text:p>
          </table:table-cell>
          <table:table-cell office:value-type="float" office:value="46440610" table:style-name="ce7">
            <text:p><text:s/>46,440,610<text:s/></text:p>
          </table:table-cell>
          <table:table-cell office:value-type="float" office:value="127218946" table:formula="of:=[.M8]-[.N8]" table:style-name="ce28">
            <text:p><text:s/>127,218,946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二月</text:p>
          </table:table-cell>
          <table:table-cell office:value-type="float" office:value="2178290" table:style-name="ce8">
            <text:p><text:s/>2,178,290<text:s/></text:p>
          </table:table-cell>
          <table:table-cell office:value-type="float" office:value="24097281" table:style-name="ce8">
            <text:p><text:s/>24,097,281<text:s/></text:p>
          </table:table-cell>
          <table:table-cell office:value-type="float" office:value="15061829" table:style-name="ce8">
            <text:p><text:s/>15,061,829<text:s/></text:p>
          </table:table-cell>
          <table:table-cell office:value-type="float" office:value="11811596" table:style-name="ce8">
            <text:p><text:s/>11,811,596<text:s/></text:p>
          </table:table-cell>
          <table:table-cell office:value-type="float" office:value="388596" table:style-name="ce10">
            <text:p><text:s/>388,596<text:s/></text:p>
          </table:table-cell>
          <table:table-cell office:value-type="float" office:value="108979960" table:style-name="ce8">
            <text:p><text:s/>108,979,960<text:s/></text:p>
          </table:table-cell>
          <table:table-cell office:value-type="float" office:value="16716400" table:style-name="ce10">
            <text:p><text:s/>16,716,400<text:s/></text:p>
          </table:table-cell>
          <table:table-cell office:value-type="float" office:value="2214600" table:style-name="ce10">
            <text:p><text:s/>2,214,600<text:s/></text:p>
          </table:table-cell>
          <table:table-cell office:value-type="float" office:value="5585300" table:style-name="ce8">
            <text:p><text:s/>5,585,300<text:s/></text:p>
          </table:table-cell>
          <table:table-cell office:value-type="float" office:value="12092500" table:style-name="ce10">
            <text:p><text:s/>12,092,500<text:s/></text:p>
          </table:table-cell>
          <table:table-cell office:value-type="float" office:value="750200" table:style-name="ce8">
            <text:p><text:s/>750,200<text:s/></text:p>
          </table:table-cell>
          <table:table-cell office:value-type="float" office:value="199876552" table:formula="of:=SUM([.B9:.L9])" table:style-name="ce20">
            <text:p><text:s/>199,876,552<text:s/></text:p>
          </table:table-cell>
          <table:table-cell office:value-type="float" office:value="52970019" table:style-name="ce20">
            <text:p><text:s/>52,970,019<text:s/></text:p>
          </table:table-cell>
          <table:table-cell office:value-type="float" office:value="146906533" table:formula="of:=[.M9]-[.N9]" table:style-name="ce28">
            <text:p><text:s/>146,906,533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三月</text:p>
          </table:table-cell>
          <table:table-cell office:value-type="float" office:value="3161691" table:style-name="ce8">
            <text:p><text:s/>3,161,691<text:s/></text:p>
          </table:table-cell>
          <table:table-cell office:value-type="float" office:value="30784273" table:style-name="ce8">
            <text:p><text:s/>30,784,273<text:s/></text:p>
          </table:table-cell>
          <table:table-cell office:value-type="float" office:value="17621626" table:style-name="ce8">
            <text:p><text:s/>17,621,626<text:s/></text:p>
          </table:table-cell>
          <table:table-cell office:value-type="float" office:value="15818207" table:style-name="ce8">
            <text:p><text:s/>15,818,207<text:s/></text:p>
          </table:table-cell>
          <table:table-cell office:value-type="float" office:value="264725" table:style-name="ce10">
            <text:p><text:s/>264,725<text:s/></text:p>
          </table:table-cell>
          <table:table-cell office:value-type="float" office:value="128658874" table:style-name="ce10">
            <text:p><text:s/>128,658,874<text:s/></text:p>
          </table:table-cell>
          <table:table-cell office:value-type="float" office:value="19964000" table:style-name="ce10">
            <text:p><text:s/>19,964,000<text:s/></text:p>
          </table:table-cell>
          <table:table-cell office:value-type="float" office:value="2558400" table:style-name="ce10">
            <text:p><text:s/>2,558,400<text:s/></text:p>
          </table:table-cell>
          <table:table-cell office:value-type="float" office:value="5288600" table:style-name="ce10">
            <text:p><text:s/>5,288,600<text:s/></text:p>
          </table:table-cell>
          <table:table-cell office:value-type="float" office:value="16016200" table:style-name="ce10">
            <text:p><text:s/>16,016,200<text:s/></text:p>
          </table:table-cell>
          <table:table-cell office:value-type="float" office:value="885800" table:style-name="ce10">
            <text:p><text:s/>885,800<text:s/></text:p>
          </table:table-cell>
          <table:table-cell office:value-type="float" office:value="241022396" table:formula="of:=SUM([.B10:.L10])" table:style-name="ce20">
            <text:p><text:s/>241,022,396<text:s/></text:p>
          </table:table-cell>
          <table:table-cell office:value-type="float" office:value="63080488" table:style-name="ce20">
            <text:p><text:s/>63,080,488<text:s/></text:p>
          </table:table-cell>
          <table:table-cell office:value-type="float" office:value="177941908" table:formula="of:=[.M10]-[.N10]" table:style-name="ce28">
            <text:p><text:s/>177,941,908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四月</text:p>
          </table:table-cell>
          <table:table-cell office:value-type="float" office:value="3623792" table:style-name="ce9">
            <text:p><text:s/>3,623,792<text:s/></text:p>
          </table:table-cell>
          <table:table-cell office:value-type="float" office:value="26333105" table:style-name="ce9">
            <text:p><text:s/>26,333,105<text:s/></text:p>
          </table:table-cell>
          <table:table-cell office:value-type="float" office:value="17884787" table:style-name="ce9">
            <text:p><text:s/>17,884,787<text:s/></text:p>
          </table:table-cell>
          <table:table-cell office:value-type="float" office:value="15504083" table:style-name="ce9">
            <text:p><text:s/>15,504,083<text:s/></text:p>
          </table:table-cell>
          <table:table-cell office:value-type="float" office:value="361200" table:style-name="ce9">
            <text:p><text:s/>361,200<text:s/></text:p>
          </table:table-cell>
          <table:table-cell office:value-type="float" office:value="125635493" table:style-name="ce9">
            <text:p><text:s/>125,635,493<text:s/></text:p>
          </table:table-cell>
          <table:table-cell office:value-type="float" office:value="18956800" table:style-name="ce9">
            <text:p><text:s/>18,956,800<text:s/></text:p>
          </table:table-cell>
          <table:table-cell office:value-type="float" office:value="2435700" table:style-name="ce9">
            <text:p><text:s/>2,435,700<text:s/></text:p>
          </table:table-cell>
          <table:table-cell office:value-type="float" office:value="4641500" table:style-name="ce9">
            <text:p><text:s/>4,641,500<text:s/></text:p>
          </table:table-cell>
          <table:table-cell office:value-type="float" office:value="16800100" table:style-name="ce9">
            <text:p><text:s/>16,800,100<text:s/></text:p>
          </table:table-cell>
          <table:table-cell office:value-type="float" office:value="1078700" table:style-name="ce9">
            <text:p><text:s/>1,078,700<text:s/></text:p>
          </table:table-cell>
          <table:table-cell office:value-type="float" office:value="233255260" table:formula="of:=SUM([.B11:.L11])" table:style-name="ce20">
            <text:p><text:s/>233,255,260<text:s/></text:p>
          </table:table-cell>
          <table:table-cell office:value-type="float" office:value="63653135" table:style-name="ce20">
            <text:p><text:s/>63,653,135<text:s/></text:p>
          </table:table-cell>
          <table:table-cell office:value-type="float" office:value="169602125" table:formula="of:=[.M11]-[.N11]" table:style-name="ce28">
            <text:p><text:s/>169,602,125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五月</text:p>
          </table:table-cell>
          <table:table-cell office:value-type="float" office:value="3137729" table:style-name="ce9">
            <text:p><text:s/>3,137,729<text:s/></text:p>
          </table:table-cell>
          <table:table-cell office:value-type="float" office:value="24771423" table:style-name="ce9">
            <text:p><text:s/>24,771,423<text:s/></text:p>
          </table:table-cell>
          <table:table-cell office:value-type="float" office:value="15900954" table:style-name="ce9">
            <text:p><text:s/>15,900,954<text:s/></text:p>
          </table:table-cell>
          <table:table-cell office:value-type="float" office:value="15184043" table:style-name="ce9">
            <text:p><text:s/>15,184,043<text:s/></text:p>
          </table:table-cell>
          <table:table-cell office:value-type="float" office:value="298600" table:style-name="ce9">
            <text:p><text:s/>298,600<text:s/></text:p>
          </table:table-cell>
          <table:table-cell office:value-type="float" office:value="123616019" table:style-name="ce9">
            <text:p><text:s/>123,616,019<text:s/></text:p>
          </table:table-cell>
          <table:table-cell office:value-type="float" office:value="16681800" table:style-name="ce9">
            <text:p><text:s/>16,681,800<text:s/></text:p>
          </table:table-cell>
          <table:table-cell office:value-type="float" office:value="2294400" table:style-name="ce9">
            <text:p><text:s/>2,294,400<text:s/></text:p>
          </table:table-cell>
          <table:table-cell office:value-type="float" office:value="3866700" table:style-name="ce9">
            <text:p><text:s/>3,866,700<text:s/></text:p>
          </table:table-cell>
          <table:table-cell office:value-type="float" office:value="15516300" table:style-name="ce9">
            <text:p><text:s/>15,516,300<text:s/></text:p>
          </table:table-cell>
          <table:table-cell office:value-type="float" office:value="1114600" table:style-name="ce9">
            <text:p><text:s/>1,114,600<text:s/></text:p>
          </table:table-cell>
          <table:table-cell office:value-type="float" office:value="222382568" table:formula="of:=SUM([.B12:.L12])" table:style-name="ce20">
            <text:p><text:s/>222,382,568<text:s/></text:p>
          </table:table-cell>
          <table:table-cell office:value-type="float" office:value="59245518" table:style-name="ce8">
            <text:p><text:s/>59,245,518<text:s/></text:p>
          </table:table-cell>
          <table:table-cell office:value-type="float" office:value="163137050" table:formula="of:=[.M12]-[.N12]" table:style-name="ce28">
            <text:p><text:s/>163,137,050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六月</text:p>
          </table:table-cell>
          <table:table-cell office:value-type="float" office:value="2806692" table:style-name="ce9">
            <text:p><text:s/>2,806,692<text:s/></text:p>
          </table:table-cell>
          <table:table-cell office:value-type="float" office:value="27192758" table:style-name="ce9">
            <text:p><text:s/>27,192,758<text:s/></text:p>
          </table:table-cell>
          <table:table-cell office:value-type="float" office:value="16754360" table:style-name="ce9">
            <text:p><text:s/>16,754,360<text:s/></text:p>
          </table:table-cell>
          <table:table-cell office:value-type="float" office:value="15135597" table:style-name="ce9">
            <text:p><text:s/>15,135,597<text:s/></text:p>
          </table:table-cell>
          <table:table-cell office:value-type="float" office:value="297800" table:style-name="ce9">
            <text:p><text:s/>297,800<text:s/></text:p>
          </table:table-cell>
          <table:table-cell office:value-type="float" office:value="103451814" table:style-name="ce9">
            <text:p><text:s/>103,451,814<text:s/></text:p>
          </table:table-cell>
          <table:table-cell office:value-type="float" office:value="14700200" table:style-name="ce9">
            <text:p><text:s/>14,700,200<text:s/></text:p>
          </table:table-cell>
          <table:table-cell office:value-type="float" office:value="2487300" table:style-name="ce9">
            <text:p><text:s/>2,487,300<text:s/></text:p>
          </table:table-cell>
          <table:table-cell office:value-type="float" office:value="4155400" table:style-name="ce9">
            <text:p><text:s/>4,155,400<text:s/></text:p>
          </table:table-cell>
          <table:table-cell office:value-type="float" office:value="14081500" table:style-name="ce9">
            <text:p><text:s/>14,081,500<text:s/></text:p>
          </table:table-cell>
          <table:table-cell office:value-type="float" office:value="815800" table:style-name="ce9">
            <text:p><text:s/>815,800<text:s/></text:p>
          </table:table-cell>
          <table:table-cell office:value-type="float" office:value="201879221" table:formula="of:=SUM([.B13:.L13])" table:style-name="ce20">
            <text:p><text:s/>201,879,221<text:s/></text:p>
          </table:table-cell>
          <table:table-cell office:value-type="float" office:value="51390258" table:style-name="ce8">
            <text:p><text:s/>51,390,258<text:s/></text:p>
          </table:table-cell>
          <table:table-cell office:value-type="float" office:value="150488963" table:formula="of:=[.M13]-[.N13]" table:style-name="ce28">
            <text:p><text:s/>150,488,963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七月</text:p>
          </table:table-cell>
          <table:table-cell office:value-type="float" office:value="2981344" table:style-name="ce9">
            <text:p><text:s/>2,981,344<text:s/></text:p>
          </table:table-cell>
          <table:table-cell office:value-type="float" office:value="25020154" table:style-name="ce9">
            <text:p><text:s/>25,020,154<text:s/></text:p>
          </table:table-cell>
          <table:table-cell office:value-type="float" office:value="16810331" table:style-name="ce9">
            <text:p><text:s/>16,810,331<text:s/></text:p>
          </table:table-cell>
          <table:table-cell office:value-type="float" office:value="15042672" table:style-name="ce9">
            <text:p><text:s/>15,042,672<text:s/></text:p>
          </table:table-cell>
          <table:table-cell office:value-type="float" office:value="406000" table:style-name="ce9">
            <text:p><text:s/>406,000<text:s/></text:p>
          </table:table-cell>
          <table:table-cell office:value-type="float" office:value="103981053" table:style-name="ce9">
            <text:p><text:s/>103,981,053<text:s/></text:p>
          </table:table-cell>
          <table:table-cell office:value-type="float" office:value="14472700" table:style-name="ce9">
            <text:p><text:s/>14,472,700<text:s/></text:p>
          </table:table-cell>
          <table:table-cell office:value-type="float" office:value="2668800" table:style-name="ce9">
            <text:p><text:s/>2,668,800<text:s/></text:p>
          </table:table-cell>
          <table:table-cell office:value-type="float" office:value="4780900" table:style-name="ce9">
            <text:p><text:s/>4,780,900<text:s/></text:p>
          </table:table-cell>
          <table:table-cell office:value-type="float" office:value="13995200" table:style-name="ce9">
            <text:p><text:s/>13,995,200<text:s/></text:p>
          </table:table-cell>
          <table:table-cell office:value-type="float" office:value="921000" table:style-name="ce9">
            <text:p><text:s/>921,000<text:s/></text:p>
          </table:table-cell>
          <table:table-cell office:value-type="float" office:value="201080154" table:formula="of:=SUM([.B14:.L14])" table:style-name="ce20">
            <text:p><text:s/>201,080,154<text:s/></text:p>
          </table:table-cell>
          <table:table-cell office:value-type="float" office:value="53118297" table:style-name="ce20">
            <text:p><text:s/>53,118,297<text:s/></text:p>
          </table:table-cell>
          <table:table-cell office:value-type="float" office:value="147961857" table:formula="of:=[.M14]-[.N14]" table:style-name="ce28">
            <text:p><text:s/>147,961,857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八月</text:p>
          </table:table-cell>
          <table:table-cell office:value-type="float" office:value="3178980" table:style-name="ce9">
            <text:p><text:s/>3,178,980<text:s/></text:p>
          </table:table-cell>
          <table:table-cell office:value-type="float" office:value="26045099" table:style-name="ce9">
            <text:p><text:s/>26,045,099<text:s/></text:p>
          </table:table-cell>
          <table:table-cell office:value-type="float" office:value="15267108" table:style-name="ce9">
            <text:p><text:s/>15,267,108<text:s/></text:p>
          </table:table-cell>
          <table:table-cell office:value-type="float" office:value="13721869" table:style-name="ce9">
            <text:p><text:s/>13,721,869<text:s/></text:p>
          </table:table-cell>
          <table:table-cell office:value-type="float" office:value="219600" table:style-name="ce9">
            <text:p><text:s/>219,600<text:s/></text:p>
          </table:table-cell>
          <table:table-cell office:value-type="float" office:value="104423537" table:style-name="ce9">
            <text:p><text:s/>104,423,537<text:s/></text:p>
          </table:table-cell>
          <table:table-cell office:value-type="float" office:value="14604700" table:style-name="ce9">
            <text:p><text:s/>14,604,700<text:s/></text:p>
          </table:table-cell>
          <table:table-cell office:value-type="float" office:value="2557800" table:style-name="ce9">
            <text:p><text:s/>2,557,800<text:s/></text:p>
          </table:table-cell>
          <table:table-cell office:value-type="float" office:value="4468200" table:style-name="ce9">
            <text:p><text:s/>4,468,200<text:s/></text:p>
          </table:table-cell>
          <table:table-cell office:value-type="float" office:value="13482800" table:style-name="ce9">
            <text:p><text:s/>13,482,800<text:s/></text:p>
          </table:table-cell>
          <table:table-cell office:value-type="float" office:value="709600" table:style-name="ce9">
            <text:p><text:s/>709,600<text:s/></text:p>
          </table:table-cell>
          <table:table-cell office:value-type="float" office:value="198679293" table:formula="of:=SUM([.B15:.L15])" table:style-name="ce20">
            <text:p><text:s/>198,679,293<text:s/></text:p>
          </table:table-cell>
          <table:table-cell office:value-type="float" office:value="49088103" table:style-name="ce23">
            <text:p><text:s/>49,088,103<text:s/></text:p>
          </table:table-cell>
          <table:table-cell office:value-type="float" office:value="149591190" table:formula="of:=[.M15]-[.N15]" table:style-name="ce29">
            <text:p><text:s/>149,591,190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九月</text:p>
          </table:table-cell>
          <table:table-cell office:value-type="float" office:value="3208998" table:style-name="ce9">
            <text:p><text:s/>3,208,998<text:s/></text:p>
          </table:table-cell>
          <table:table-cell office:value-type="float" office:value="25578696" table:style-name="ce9">
            <text:p><text:s/>25,578,696<text:s/></text:p>
          </table:table-cell>
          <table:table-cell office:value-type="float" office:value="16316271" table:style-name="ce9">
            <text:p><text:s/>16,316,271<text:s/></text:p>
          </table:table-cell>
          <table:table-cell office:value-type="float" office:value="14799726" table:style-name="ce9">
            <text:p><text:s/>14,799,726<text:s/></text:p>
          </table:table-cell>
          <table:table-cell office:value-type="float" office:value="251200" table:style-name="ce9">
            <text:p><text:s/>251,200<text:s/></text:p>
          </table:table-cell>
          <table:table-cell office:value-type="float" office:value="108950202" table:style-name="ce9">
            <text:p><text:s/>108,950,202<text:s/></text:p>
          </table:table-cell>
          <table:table-cell office:value-type="float" office:value="16103200" table:style-name="ce9">
            <text:p><text:s/>16,103,200<text:s/></text:p>
          </table:table-cell>
          <table:table-cell office:value-type="float" office:value="2556000" table:style-name="ce9">
            <text:p><text:s/>2,556,000<text:s/></text:p>
          </table:table-cell>
          <table:table-cell office:value-type="float" office:value="4680200" table:style-name="ce9">
            <text:p><text:s/>4,680,200<text:s/></text:p>
          </table:table-cell>
          <table:table-cell office:value-type="float" office:value="15041400" table:style-name="ce9">
            <text:p><text:s/>15,041,400<text:s/></text:p>
          </table:table-cell>
          <table:table-cell office:value-type="float" office:value="725100" table:style-name="ce9">
            <text:p><text:s/>725,100<text:s/></text:p>
          </table:table-cell>
          <table:table-cell office:value-type="float" office:value="208210993" table:formula="of:=SUM([.B16:.L16])" table:style-name="ce20">
            <text:p><text:s/>208,210,993<text:s/></text:p>
          </table:table-cell>
          <table:table-cell office:value-type="float" office:value="48554223" table:style-name="ce24">
            <text:p><text:s/>48,554,223<text:s/></text:p>
          </table:table-cell>
          <table:table-cell office:value-type="float" office:value="159656770" table:formula="of:=[.M16]-[.N16]" table:style-name="ce28">
            <text:p><text:s/>159,656,770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十月</text:p>
          </table:table-cell>
          <table:table-cell office:value-type="float" office:value="3579051" table:style-name="ce10">
            <text:p><text:s/>3,579,051<text:s/></text:p>
          </table:table-cell>
          <table:table-cell office:value-type="float" office:value="26449250" table:style-name="ce10">
            <text:p><text:s/>26,449,250<text:s/></text:p>
          </table:table-cell>
          <table:table-cell office:value-type="float" office:value="16334378" table:style-name="ce10">
            <text:p><text:s/>16,334,378<text:s/></text:p>
          </table:table-cell>
          <table:table-cell office:value-type="float" office:value="13746934" table:style-name="ce10">
            <text:p><text:s/>13,746,934<text:s/></text:p>
          </table:table-cell>
          <table:table-cell office:value-type="float" office:value="96400" table:style-name="ce10">
            <text:p><text:s/>96,400<text:s/></text:p>
          </table:table-cell>
          <table:table-cell office:value-type="float" office:value="106872583" table:style-name="ce10">
            <text:p><text:s/>106,872,583<text:s/></text:p>
          </table:table-cell>
          <table:table-cell office:value-type="float" office:value="14294600" table:style-name="ce10">
            <text:p><text:s/>14,294,600<text:s/></text:p>
          </table:table-cell>
          <table:table-cell office:value-type="float" office:value="2477700" table:style-name="ce10">
            <text:p><text:s/>2,477,700<text:s/></text:p>
          </table:table-cell>
          <table:table-cell office:value-type="float" office:value="4204300" table:style-name="ce10">
            <text:p><text:s/>4,204,300<text:s/></text:p>
          </table:table-cell>
          <table:table-cell office:value-type="float" office:value="14683800" table:style-name="ce10">
            <text:p><text:s/>14,683,800<text:s/></text:p>
          </table:table-cell>
          <table:table-cell office:value-type="float" office:value="596300" table:style-name="ce10">
            <text:p><text:s/>596,300<text:s/></text:p>
          </table:table-cell>
          <table:table-cell office:value-type="float" office:value="203335296" table:formula="of:=SUM([.B17:.L17])" table:style-name="ce20">
            <text:p><text:s/>203,335,296<text:s/></text:p>
          </table:table-cell>
          <table:table-cell office:value-type="float" office:value="46759579" table:style-name="ce24">
            <text:p><text:s/>46,759,579<text:s/></text:p>
          </table:table-cell>
          <table:table-cell office:value-type="float" office:value="156575717" table:formula="of:=[.M17]-[.N17]" table:style-name="ce28">
            <text:p><text:s/>156,575,717<text:s/>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十一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3">
            <text:p>十二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30">
            <text:p>…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30401599" table:formula="of:=SUM([.B8:.B19])" table:style-name="ce7">
            <text:p><text:s/>30,401,599<text:s/></text:p>
          </table:table-cell>
          <table:table-cell office:value-type="float" office:value="257093143" table:formula="of:=SUM([.C8:.C19])" table:style-name="ce7">
            <text:p><text:s/>257,093,143<text:s/></text:p>
          </table:table-cell>
          <table:table-cell office:value-type="float" office:value="161448827" table:formula="of:=SUM([.D8:.D19])" table:style-name="ce7">
            <text:p><text:s/>161,448,827<text:s/></text:p>
          </table:table-cell>
          <table:table-cell office:value-type="float" office:value="142325601" table:formula="of:=SUM([.E8:.E19])" table:style-name="ce7">
            <text:p><text:s/>142,325,601<text:s/></text:p>
          </table:table-cell>
          <table:table-cell office:value-type="float" office:value="2840621" table:formula="of:=SUM([.F8:.F19])" table:style-name="ce7">
            <text:p><text:s/>2,840,621<text:s/></text:p>
          </table:table-cell>
          <table:table-cell office:value-type="float" office:value="1109128898" table:formula="of:=SUM([.G8:.G19])" table:style-name="ce7">
            <text:p><text:s/>1,109,128,898<text:s/></text:p>
          </table:table-cell>
          <table:table-cell office:value-type="float" office:value="159172200" table:formula="of:=SUM([.H8:.H19])" table:style-name="ce7">
            <text:p><text:s/>159,172,200<text:s/></text:p>
          </table:table-cell>
          <table:table-cell office:value-type="float" office:value="24159900" table:formula="of:=SUM([.I8:.I19])" table:style-name="ce7">
            <text:p><text:s/>24,159,900<text:s/></text:p>
          </table:table-cell>
          <table:table-cell office:value-type="float" office:value="46077700" table:formula="of:=SUM([.J8:.J19])" table:style-name="ce7">
            <text:p><text:s/>46,077,700<text:s/></text:p>
          </table:table-cell>
          <table:table-cell office:value-type="float" office:value="142497700" table:formula="of:=SUM([.K8:.K19])" table:style-name="ce7">
            <text:p><text:s/>142,497,700<text:s/></text:p>
          </table:table-cell>
          <table:table-cell office:value-type="float" office:value="8235100" table:formula="of:=SUM([.L8:.L19])" table:style-name="ce7">
            <text:p><text:s/>8,235,100<text:s/></text:p>
          </table:table-cell>
          <table:table-cell office:value-type="float" office:value="2083381289" table:formula="of:=SUM([.M8:.M19])" table:style-name="ce7">
            <text:p><text:s/>2,083,381,289<text:s/></text:p>
          </table:table-cell>
          <table:table-cell office:value-type="float" office:value="534300230" table:formula="of:=SUM([.N8:.N19])" table:style-name="ce25">
            <text:p><text:s/>534,300,230<text:s/></text:p>
          </table:table-cell>
          <table:table-cell office:value-type="float" office:value="1549081059" table:formula="of:=SUM([.O8:.O19])" table:style-name="ce31">
            <text:p><text:s/>1,549,081,059<text:s/></text:p>
          </table:table-cell>
          <table:table-cell table:number-columns-repeated="16369" table:style-name="ce35"/>
        </table:table-row>
        <table:table-row table:style-name="ro7">
          <table:table-cell table:number-columns-repeated="12" table:style-name="ce5"/>
          <table:table-cell table:style-name="ce11"/>
          <table:table-cell office:value-type="string" table:style-name="ce5">
            <text:p>中華民國109年11月13日編製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style-name="ce18"/>
          <table:table-cell table:style-name="ce19"/>
          <table:table-cell office:value-type="string" table:style-name="ce4">
            <text:p>業務主管人員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39">
            <text:p>機關首長</text:p>
          </table:table-cell>
          <table:covered-table-cell/>
          <table:table-cell office:value-type="string" table:style-name="ce4">
            <text:p><text:s/></text:p>
          </table:table-cell>
          <table:table-cell table:number-columns-repeated="16369" table:style-name="ce5"/>
        </table:table-row>
        <table:table-row table:style-name="ro8">
          <table:table-cell table:number-columns-repeated="5" table:style-name="ce4"/>
          <table:table-cell table:style-name="ce19"/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69" table:style-name="ce5"/>
        </table:table-row>
        <table:table-row table:style-name="ro8">
          <table:table-cell table:number-columns-spanned="4" table:number-rows-spanned="1" table:style-name="ce46"/>
          <table:covered-table-cell table:number-columns-repeated="3"/>
          <table:table-cell table:style-name="ce4"/>
          <table:table-cell table:style-name="ce19"/>
          <table:table-cell office:value-type="string" table:style-name="ce4">
            <text:p>主辦統計人員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number-columns-repeated="16369" table:style-name="ce5"/>
        </table:table-row>
        <table:table-row table:style-name="ro9">
          <table:table-cell table:number-columns-repeated="12" table:style-name="ce5"/>
          <table:table-cell table:style-name="ce11"/>
          <table:table-cell table:number-columns-repeated="16371" table:style-name="ce5"/>
        </table:table-row>
        <table:table-row table:style-name="ro10">
          <table:table-cell office:value-type="string" table:style-name="ce5">
            <text:p>資料來源：臺中市交通事件裁決處</text:p>
          </table:table-cell>
          <table:table-cell table:number-columns-repeated="4" table:style-name="ce1"/>
          <table:table-cell table:style-name="ce12"/>
          <table:table-cell table:number-columns-repeated="9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7" table:number-rows-spanned="1" table:style-name="ce48">
            <text:p>填表說明：本表填造1式4份，送交通局會計室1份，市府主計處1份、本處會計室1份，自存1份。</text:p>
          </table:table-cell>
          <table:covered-table-cell table:number-columns-repeated="6"/>
          <table:table-cell table:style-name="ce12"/>
          <table:table-cell table:number-columns-repeated="7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6" table:number-rows-spanned="1" table:style-name="ce39">
            <text:p>備註:本表之繳款金額不含「拖吊車輛拍賣款」。</text:p>
          </table:table-cell>
          <table:covered-table-cell table:number-columns-repeated="5"/>
          <table:table-cell table:number-columns-repeated="2" table:style-name="ce12"/>
          <table:table-cell table:number-columns-repeated="7" table:style-name="ce1"/>
          <table:table-cell table:number-columns-repeated="16369" table:style-name="ce5"/>
        </table:table-row>
        <table:table-row table:style-name="ro10">
          <table:table-cell table:number-columns-spanned="16384" table:number-rows-spanned="1" table:style-name="ce36"/>
          <table:covered-table-cell table:number-columns-repeated="16383"/>
        </table:table-row>
        <table:table-row table:number-rows-repeated="1048547" table:style-name="ro11">
          <table:table-cell table:number-columns-repeated="16384"/>
        </table:table-row>
      </table:table>
      <table:named-expressions>
        <table:named-expression table:name="表11小型檢查" table:expression="of:=[.#REF!]" table:base-cell-address="1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4:04Z</meta:creation-date>
    <dc:date>2020-11-24T05:04:04Z</dc:date>
  </office:meta>
</office:document-meta>
</file>