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table:number-columns-repeated="16384" table:style-name="ce1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5日前填報</text:p>
          </table:table-cell>
          <table:table-cell table:style-name="ce6"/>
          <table:table-cell table:number-columns-repeated="3" table:style-name="ce7"/>
          <table:table-cell table:style-name="ce8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3">
          <table:table-cell office:value-type="string" table:number-columns-spanned="8" table:number-rows-spanned="1" table:style-name="ce15">
            <text:p>臺中市立圖書館參訪人次</text:p>
          </table:table-cell>
          <table:covered-table-cell table:number-columns-repeated="7"/>
          <table:table-cell table:number-columns-repeated="3" table:style-name="ce4"/>
          <table:table-cell table:number-columns-repeated="16373" table:style-name="ce2"/>
        </table:table-row>
        <table:table-row table:style-name="ro2">
          <table:table-cell office:value-type="string" table:number-columns-spanned="8" table:number-rows-spanned="1" table:style-name="ce16">
            <text:p>中華民國109年1月</text:p>
          </table:table-cell>
          <table:covered-table-cell table:number-columns-repeated="7"/>
          <table:table-cell office:value-type="string" table:style-name="ce4">
            <text:p>單位：人次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館 <text:s/>別</text:p>
          </table:table-cell>
          <table:covered-table-cell/>
          <table:table-cell office:value-type="string" table:number-columns-spanned="7" table:number-rows-spanned="1" table:style-name="ce19">
            <text:p>參 <text:s text:c="4"/>訪 <text:s text:c="4"/>人 <text:s text:c="4"/>次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總館</text:p>
          </table:table-cell>
          <table:covered-table-cell/>
          <table:table-cell office:value-type="float" office:value="28305" table:number-columns-spanned="7" table:number-rows-spanned="1" table:style-name="ce22">
            <text:p>28,30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新社分館</text:p>
          </table:table-cell>
          <table:covered-table-cell/>
          <table:table-cell office:value-type="float" office:value="8511" table:number-columns-spanned="7" table:number-rows-spanned="1" table:style-name="ce22">
            <text:p>8,51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石岡分館</text:p>
          </table:table-cell>
          <table:covered-table-cell/>
          <table:table-cell office:value-type="float" office:value="7149" table:number-columns-spanned="7" table:number-rows-spanned="1" table:style-name="ce22">
            <text:p>7,14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東勢分館</text:p>
          </table:table-cell>
          <table:covered-table-cell/>
          <table:table-cell office:value-type="float" office:value="18867" table:number-columns-spanned="7" table:number-rows-spanned="1" table:style-name="ce22">
            <text:p>18,86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后里分館</text:p>
          </table:table-cell>
          <table:covered-table-cell/>
          <table:table-cell office:value-type="float" office:value="10480" table:number-columns-spanned="7" table:number-rows-spanned="1" table:style-name="ce22">
            <text:p>10,48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神岡分館</text:p>
          </table:table-cell>
          <table:covered-table-cell/>
          <table:table-cell office:value-type="float" office:value="5991" table:number-columns-spanned="7" table:number-rows-spanned="1" table:style-name="ce22">
            <text:p>5,99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雅分館</text:p>
          </table:table-cell>
          <table:covered-table-cell/>
          <table:table-cell office:value-type="float" office:value="21765" table:number-columns-spanned="7" table:number-rows-spanned="1" table:style-name="ce22">
            <text:p>21,76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葫蘆墩分館</text:p>
          </table:table-cell>
          <table:covered-table-cell/>
          <table:table-cell office:value-type="float" office:value="28673" table:number-columns-spanned="7" table:number-rows-spanned="1" table:style-name="ce22">
            <text:p>28,67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豐原分館</text:p>
          </table:table-cell>
          <table:covered-table-cell/>
          <table:table-cell office:value-type="float" office:value="19201" table:number-columns-spanned="7" table:number-rows-spanned="1" table:style-name="ce22">
            <text:p>19,20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豐原南嵩分館</text:p>
          </table:table-cell>
          <table:covered-table-cell/>
          <table:table-cell office:value-type="float" office:value="1409" table:number-columns-spanned="7" table:number-rows-spanned="1" table:style-name="ce22">
            <text:p>1,40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潭子分館</text:p>
          </table:table-cell>
          <table:covered-table-cell/>
          <table:table-cell office:value-type="float" office:value="19857" table:number-columns-spanned="7" table:number-rows-spanned="1" table:style-name="ce22">
            <text:p>19,85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甲分館</text:p>
          </table:table-cell>
          <table:covered-table-cell/>
          <table:table-cell office:value-type="float" office:value="22327" table:number-columns-spanned="7" table:number-rows-spanned="1" table:style-name="ce22">
            <text:p>22,32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安分館</text:p>
          </table:table-cell>
          <table:covered-table-cell/>
          <table:table-cell office:value-type="float" office:value="8047" table:number-columns-spanned="7" table:number-rows-spanned="1" table:style-name="ce22">
            <text:p>8,04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外埔分館</text:p>
          </table:table-cell>
          <table:covered-table-cell/>
          <table:table-cell office:value-type="float" office:value="1314" table:number-columns-spanned="7" table:number-rows-spanned="1" table:style-name="ce22">
            <text:p>1,31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清水分館</text:p>
          </table:table-cell>
          <table:covered-table-cell/>
          <table:table-cell office:value-type="float" office:value="19229" table:number-columns-spanned="7" table:number-rows-spanned="1" table:style-name="ce22">
            <text:p>19,22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梧棲分館</text:p>
          </table:table-cell>
          <table:covered-table-cell/>
          <table:table-cell office:value-type="float" office:value="12685" table:number-columns-spanned="7" table:number-rows-spanned="1" table:style-name="ce22">
            <text:p>12,68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梧棲親子館</text:p>
          </table:table-cell>
          <table:covered-table-cell/>
          <table:table-cell office:value-type="float" office:value="5338" table:number-columns-spanned="7" table:number-rows-spanned="1" table:style-name="ce22">
            <text:p>5,33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沙鹿深波分館</text:p>
          </table:table-cell>
          <table:covered-table-cell/>
          <table:table-cell office:value-type="float" office:value="19986" table:number-columns-spanned="7" table:number-rows-spanned="1" table:style-name="ce22">
            <text:p>19,98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沙鹿文昌分館</text:p>
          </table:table-cell>
          <table:covered-table-cell/>
          <table:table-cell office:value-type="float" office:value="19564" table:number-columns-spanned="7" table:number-rows-spanned="1" table:style-name="ce22">
            <text:p>19,564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龍井分館</text:p>
          </table:table-cell>
          <table:covered-table-cell/>
          <table:table-cell office:value-type="float" office:value="14051" table:number-columns-spanned="7" table:number-rows-spanned="1" table:style-name="ce22">
            <text:p>14,05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龍井龍津分館</text:p>
          </table:table-cell>
          <table:covered-table-cell/>
          <table:table-cell office:value-type="float" office:value="6495" table:number-columns-spanned="7" table:number-rows-spanned="1" table:style-name="ce22">
            <text:p>6,49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龍井山頂分館</text:p>
          </table:table-cell>
          <table:covered-table-cell/>
          <table:table-cell office:value-type="float" office:value="6203" table:number-columns-spanned="7" table:number-rows-spanned="1" table:style-name="ce22">
            <text:p>6,203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肚分館</text:p>
          </table:table-cell>
          <table:covered-table-cell/>
          <table:table-cell office:value-type="float" office:value="12069" table:number-columns-spanned="7" table:number-rows-spanned="1" table:style-name="ce22">
            <text:p>12,06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肚瑞井分館</text:p>
          </table:table-cell>
          <table:covered-table-cell/>
          <table:table-cell office:value-type="float" office:value="3979" table:number-columns-spanned="7" table:number-rows-spanned="1" table:style-name="ce22">
            <text:p>3,979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太平分館</text:p>
          </table:table-cell>
          <table:covered-table-cell/>
          <table:table-cell office:value-type="float" office:value="17561" table:number-columns-spanned="7" table:number-rows-spanned="1" table:style-name="ce22">
            <text:p>17,56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太平坪林分館</text:p>
          </table:table-cell>
          <table:covered-table-cell/>
          <table:table-cell office:value-type="float" office:value="19982" table:number-columns-spanned="7" table:number-rows-spanned="1" table:style-name="ce22">
            <text:p>19,98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里分館</text:p>
          </table:table-cell>
          <table:covered-table-cell/>
          <table:table-cell office:value-type="float" office:value="17708" table:number-columns-spanned="7" table:number-rows-spanned="1" table:style-name="ce22">
            <text:p>17,70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里德芳分館</text:p>
          </table:table-cell>
          <table:covered-table-cell/>
          <table:table-cell office:value-type="float" office:value="6950" table:number-columns-spanned="7" table:number-rows-spanned="1" table:style-name="ce22">
            <text:p>6,95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里大新分館</text:p>
          </table:table-cell>
          <table:covered-table-cell/>
          <table:table-cell office:value-type="float" office:value="14735" table:number-columns-spanned="7" table:number-rows-spanned="1" table:style-name="ce22">
            <text:p>14,73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霧峰分館</text:p>
          </table:table-cell>
          <table:covered-table-cell/>
          <table:table-cell office:value-type="float" office:value="15948" table:number-columns-spanned="7" table:number-rows-spanned="1" table:style-name="ce22">
            <text:p>15,94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烏日分館</text:p>
          </table:table-cell>
          <table:covered-table-cell/>
          <table:table-cell office:value-type="float" office:value="28101" table:number-columns-spanned="7" table:number-rows-spanned="1" table:style-name="ce22">
            <text:p>28,10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南屯分館</text:p>
          </table:table-cell>
          <table:covered-table-cell/>
          <table:table-cell office:value-type="float" office:value="19151" table:number-columns-spanned="7" table:number-rows-spanned="1" table:style-name="ce22">
            <text:p>19,15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李科永紀念圖書分館</text:p>
          </table:table-cell>
          <table:covered-table-cell/>
          <table:table-cell office:value-type="float" office:value="24506" table:number-columns-spanned="7" table:number-rows-spanned="1" table:style-name="ce22">
            <text:p>24,50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北屯分館</text:p>
          </table:table-cell>
          <table:covered-table-cell/>
          <table:table-cell office:value-type="float" office:value="28551" table:number-columns-spanned="7" table:number-rows-spanned="1" table:style-name="ce22">
            <text:p>28,55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北屯兒童館</text:p>
          </table:table-cell>
          <table:covered-table-cell/>
          <table:table-cell office:value-type="float" office:value="19516" table:number-columns-spanned="7" table:number-rows-spanned="1" table:style-name="ce22">
            <text:p>19,51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西屯分館</text:p>
          </table:table-cell>
          <table:covered-table-cell/>
          <table:table-cell office:value-type="float" office:value="35811" table:number-columns-spanned="7" table:number-rows-spanned="1" table:style-name="ce22">
            <text:p>35,811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溪西分館</text:p>
          </table:table-cell>
          <table:covered-table-cell/>
          <table:table-cell office:value-type="float" office:value="23465" table:number-columns-spanned="7" table:number-rows-spanned="1" table:style-name="ce22">
            <text:p>23,46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中區分館</text:p>
          </table:table-cell>
          <table:covered-table-cell/>
          <table:table-cell office:value-type="float" office:value="11396" table:number-columns-spanned="7" table:number-rows-spanned="1" table:style-name="ce22">
            <text:p>11,396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東區分館</text:p>
          </table:table-cell>
          <table:covered-table-cell/>
          <table:table-cell office:value-type="float" office:value="13680" table:number-columns-spanned="7" table:number-rows-spanned="1" table:style-name="ce22">
            <text:p>13,68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西區分館</text:p>
          </table:table-cell>
          <table:covered-table-cell/>
          <table:table-cell office:value-type="float" office:value="19828" table:number-columns-spanned="7" table:number-rows-spanned="1" table:style-name="ce22">
            <text:p>19,828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大墩分館</text:p>
          </table:table-cell>
          <table:covered-table-cell/>
          <table:table-cell office:value-type="float" office:value="68927" table:number-columns-spanned="7" table:number-rows-spanned="1" table:style-name="ce22">
            <text:p>68,927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南區分館</text:p>
          </table:table-cell>
          <table:covered-table-cell/>
          <table:table-cell office:value-type="float" office:value="22090" table:number-columns-spanned="7" table:number-rows-spanned="1" table:style-name="ce22">
            <text:p>22,090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北區分館</text:p>
          </table:table-cell>
          <table:covered-table-cell/>
          <table:table-cell office:value-type="float" office:value="37992" table:number-columns-spanned="7" table:number-rows-spanned="1" table:style-name="ce22">
            <text:p>37,992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精武圖書館</text:p>
          </table:table-cell>
          <table:covered-table-cell/>
          <table:table-cell office:value-type="float" office:value="24295" table:number-columns-spanned="7" table:number-rows-spanned="1" table:style-name="ce22">
            <text:p>24,295<text:s/>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2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791688" table:formula="of:=SUM([.C7:.C50])" table:number-columns-spanned="7" table:number-rows-spanned="1" table:style-name="ce29">
            <text:p>791,688</text:p>
          </table:table-cell>
          <table:covered-table-cell table:number-columns-repeated="6"/>
          <table:table-cell table:number-columns-repeated="2" table:style-name="ce4"/>
          <table:table-cell table:number-columns-repeated="16373" table:style-name="ce13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table:style-name="ce3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1">
            <text:p>中華民國 109 年 2 月 11 日編製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13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style-name="ce3"/>
          <table:table-cell office:value-type="string" table:style-name="ce9">
            <text:p><text:s text:c="2"/>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2" table:style-name="ce4"/>
          <table:table-cell table:number-columns-repeated="16373" table:style-name="ce13"/>
        </table:table-row>
        <table:table-row table:style-name="ro4">
          <table:table-cell office:value-type="string" table:number-columns-spanned="6" table:number-rows-spanned="1" table:style-name="ce26">
            <text:p>資料來源：由本館推廣輔導課依據各館填報入館人數統計表資料彙編。</text:p>
          </table:table-cell>
          <table:covered-table-cell table:number-columns-repeated="5"/>
          <table:table-cell office:value-type="string" table:number-columns-spanned="3" table:number-rows-spanned="1" table:style-name="ce27">
            <text:p><text:s text:c="3"/>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13"/>
        </table:table-row>
        <table:table-row table:style-name="ro6">
          <table:table-cell office:value-type="string" table:number-columns-spanned="9" table:number-rows-spanned="1" table:style-name="ce26">
            <text:p>填表說明：本表填製一式4份，一份送本府主計處、一份送本府文化局會計室、一份送本館會計室、一份自存。</text:p>
          </table:table-cell>
          <table:covered-table-cell table:number-columns-repeated="8"/>
          <table:table-cell table:number-columns-repeated="2" table:style-name="ce12"/>
          <table:table-cell table:number-columns-repeated="16373" table:style-name="ce13"/>
        </table:table-row>
        <table:table-row table:number-rows-repeated="111" table:style-name="ro7">
          <table:table-cell table:number-columns-repeated="16384" table:style-name="ce13"/>
        </table:table-row>
        <table:table-row table:number-rows-repeated="10484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7559055118110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11Z</meta:creation-date>
    <dc:date>2020-02-13T05:26:11Z</dc:date>
  </office:meta>
</office:document-meta>
</file>