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3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6374" table:default-cell-style-name="ce14"/>
        <table:table-row table:style-name="ro1">
          <table:table-cell table:number-columns-repeated="16384" table:style-name="ce14"/>
        </table:table-row>
        <table:table-row table:style-name="ro2">
          <table:table-cell office:value-type="string" table:style-name="ce1">
            <text:p>公開類</text:p>
          </table:table-cell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style-name="ce1">
            <text:p>臺中市立圖書館</text:p>
          </table:table-cell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25日前填報</text:p>
          </table:table-cell>
          <table:table-cell table:style-name="ce6"/>
          <table:table-cell table:number-columns-repeated="3" table:style-name="ce7"/>
          <table:table-cell table:style-name="ce8"/>
          <table:table-cell office:value-type="string" table:style-name="ce1">
            <text:p>表號</text:p>
          </table:table-cell>
          <table:table-cell office:value-type="string" table:style-name="ce1">
            <text:p>11014-90-02-2</text:p>
          </table:table-cell>
          <table:table-cell table:number-columns-repeated="2" table:style-name="ce4"/>
          <table:table-cell table:number-columns-repeated="16373" table:style-name="ce13"/>
        </table:table-row>
        <table:table-row table:style-name="ro3">
          <table:table-cell office:value-type="string" table:number-columns-spanned="8" table:number-rows-spanned="1" table:style-name="ce15">
            <text:p>臺中市立圖書館參訪人次</text:p>
          </table:table-cell>
          <table:covered-table-cell table:number-columns-repeated="7"/>
          <table:table-cell table:number-columns-repeated="3" table:style-name="ce4"/>
          <table:table-cell table:number-columns-repeated="16373" table:style-name="ce2"/>
        </table:table-row>
        <table:table-row table:style-name="ro2">
          <table:table-cell office:value-type="string" table:number-columns-spanned="8" table:number-rows-spanned="1" table:style-name="ce16">
            <text:p>中華民國109年2月</text:p>
          </table:table-cell>
          <table:covered-table-cell table:number-columns-repeated="7"/>
          <table:table-cell office:value-type="string" table:style-name="ce4">
            <text:p>單位：人次</text:p>
          </table:table-cell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館 <text:s/>別</text:p>
          </table:table-cell>
          <table:covered-table-cell/>
          <table:table-cell office:value-type="string" table:number-columns-spanned="7" table:number-rows-spanned="1" table:style-name="ce19">
            <text:p>參 <text:s text:c="4"/>訪 <text:s text:c="4"/>人 <text:s text:c="4"/>次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總計</text:p>
          </table:table-cell>
          <table:covered-table-cell/>
          <table:table-cell office:value-type="float" office:value="855397" table:number-columns-spanned="7" table:number-rows-spanned="1" table:style-name="ce25">
            <text:p>855,397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總館</text:p>
          </table:table-cell>
          <table:covered-table-cell/>
          <table:table-cell office:value-type="float" office:value="27870" table:number-columns-spanned="7" table:number-rows-spanned="1" table:style-name="ce35">
            <text:p>27,870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新社分館</text:p>
          </table:table-cell>
          <table:covered-table-cell/>
          <table:table-cell office:value-type="float" office:value="8521" table:number-columns-spanned="7" table:number-rows-spanned="1" table:style-name="ce35">
            <text:p>8,521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石岡分館</text:p>
          </table:table-cell>
          <table:covered-table-cell/>
          <table:table-cell office:value-type="float" office:value="4838" table:number-columns-spanned="7" table:number-rows-spanned="1" table:style-name="ce35">
            <text:p>4,838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東勢分館</text:p>
          </table:table-cell>
          <table:covered-table-cell/>
          <table:table-cell office:value-type="float" office:value="20917" table:number-columns-spanned="7" table:number-rows-spanned="1" table:style-name="ce35">
            <text:p>20,917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后里分館</text:p>
          </table:table-cell>
          <table:covered-table-cell/>
          <table:table-cell office:value-type="float" office:value="12047" table:number-columns-spanned="7" table:number-rows-spanned="1" table:style-name="ce35">
            <text:p>12,047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神岡分館</text:p>
          </table:table-cell>
          <table:covered-table-cell/>
          <table:table-cell office:value-type="float" office:value="6085" table:number-columns-spanned="7" table:number-rows-spanned="1" table:style-name="ce35">
            <text:p>6,085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大雅分館</text:p>
          </table:table-cell>
          <table:covered-table-cell/>
          <table:table-cell office:value-type="float" office:value="20829" table:number-columns-spanned="7" table:number-rows-spanned="1" table:style-name="ce35">
            <text:p>20,829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葫蘆墩分館</text:p>
          </table:table-cell>
          <table:covered-table-cell/>
          <table:table-cell office:value-type="float" office:value="24220" table:number-columns-spanned="7" table:number-rows-spanned="1" table:style-name="ce35">
            <text:p>24,220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豐原分館</text:p>
          </table:table-cell>
          <table:covered-table-cell/>
          <table:table-cell office:value-type="float" office:value="20690" table:number-columns-spanned="7" table:number-rows-spanned="1" table:style-name="ce35">
            <text:p>20,690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豐原南嵩分館</text:p>
          </table:table-cell>
          <table:covered-table-cell/>
          <table:table-cell office:value-type="float" office:value="1112" table:number-columns-spanned="7" table:number-rows-spanned="1" table:style-name="ce35">
            <text:p>1,112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潭子分館</text:p>
          </table:table-cell>
          <table:covered-table-cell/>
          <table:table-cell office:value-type="float" office:value="21298" table:number-columns-spanned="7" table:number-rows-spanned="1" table:style-name="ce35">
            <text:p>21,298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大甲分館</text:p>
          </table:table-cell>
          <table:covered-table-cell/>
          <table:table-cell office:value-type="float" office:value="19587" table:number-columns-spanned="7" table:number-rows-spanned="1" table:style-name="ce35">
            <text:p>19,587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大安分館</text:p>
          </table:table-cell>
          <table:covered-table-cell/>
          <table:table-cell office:value-type="float" office:value="6258" table:number-columns-spanned="7" table:number-rows-spanned="1" table:style-name="ce35">
            <text:p>6,258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外埔分館</text:p>
          </table:table-cell>
          <table:covered-table-cell/>
          <table:table-cell office:value-type="float" office:value="1253" table:number-columns-spanned="7" table:number-rows-spanned="1" table:style-name="ce35">
            <text:p>1,253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清水分館</text:p>
          </table:table-cell>
          <table:covered-table-cell/>
          <table:table-cell office:value-type="float" office:value="19112" table:number-columns-spanned="7" table:number-rows-spanned="1" table:style-name="ce35">
            <text:p>19,112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梧棲分館</text:p>
          </table:table-cell>
          <table:covered-table-cell/>
          <table:table-cell office:value-type="float" office:value="13634" table:number-columns-spanned="7" table:number-rows-spanned="1" table:style-name="ce35">
            <text:p>13,634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梧棲親子館</text:p>
          </table:table-cell>
          <table:covered-table-cell/>
          <table:table-cell office:value-type="float" office:value="6108" table:number-columns-spanned="7" table:number-rows-spanned="1" table:style-name="ce35">
            <text:p>6,108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沙鹿深波分館</text:p>
          </table:table-cell>
          <table:covered-table-cell/>
          <table:table-cell office:value-type="float" office:value="23329" table:number-columns-spanned="7" table:number-rows-spanned="1" table:style-name="ce35">
            <text:p>23,329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沙鹿文昌分館</text:p>
          </table:table-cell>
          <table:covered-table-cell/>
          <table:table-cell office:value-type="float" office:value="19552" table:number-columns-spanned="7" table:number-rows-spanned="1" table:style-name="ce35">
            <text:p>19,552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龍井分館</text:p>
          </table:table-cell>
          <table:covered-table-cell/>
          <table:table-cell office:value-type="float" office:value="12413" table:number-columns-spanned="7" table:number-rows-spanned="1" table:style-name="ce35">
            <text:p>12,413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龍井龍津分館</text:p>
          </table:table-cell>
          <table:covered-table-cell/>
          <table:table-cell office:value-type="float" office:value="5649" table:number-columns-spanned="7" table:number-rows-spanned="1" table:style-name="ce35">
            <text:p>5,649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龍井山頂分館</text:p>
          </table:table-cell>
          <table:covered-table-cell/>
          <table:table-cell office:value-type="float" office:value="8125" table:number-columns-spanned="7" table:number-rows-spanned="1" table:style-name="ce35">
            <text:p>8,125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大肚分館</text:p>
          </table:table-cell>
          <table:covered-table-cell/>
          <table:table-cell office:value-type="float" office:value="12643" table:number-columns-spanned="7" table:number-rows-spanned="1" table:style-name="ce35">
            <text:p>12,643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大肚瑞井分館</text:p>
          </table:table-cell>
          <table:covered-table-cell/>
          <table:table-cell office:value-type="float" office:value="4111" table:number-columns-spanned="7" table:number-rows-spanned="1" table:style-name="ce35">
            <text:p>4,111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太平分館</text:p>
          </table:table-cell>
          <table:covered-table-cell/>
          <table:table-cell office:value-type="float" office:value="17835" table:number-columns-spanned="7" table:number-rows-spanned="1" table:style-name="ce35">
            <text:p>17,835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太平坪林分館</text:p>
          </table:table-cell>
          <table:covered-table-cell/>
          <table:table-cell office:value-type="float" office:value="23798" table:number-columns-spanned="7" table:number-rows-spanned="1" table:style-name="ce35">
            <text:p>23,798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大里分館</text:p>
          </table:table-cell>
          <table:covered-table-cell/>
          <table:table-cell office:value-type="float" office:value="19054" table:number-columns-spanned="7" table:number-rows-spanned="1" table:style-name="ce35">
            <text:p>19,054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大里德芳分館</text:p>
          </table:table-cell>
          <table:covered-table-cell/>
          <table:table-cell office:value-type="float" office:value="8963" table:number-columns-spanned="7" table:number-rows-spanned="1" table:style-name="ce35">
            <text:p>8,963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大里大新分館</text:p>
          </table:table-cell>
          <table:covered-table-cell/>
          <table:table-cell office:value-type="float" office:value="14709" table:number-columns-spanned="7" table:number-rows-spanned="1" table:style-name="ce35">
            <text:p>14,709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霧峰分館</text:p>
          </table:table-cell>
          <table:covered-table-cell/>
          <table:table-cell office:value-type="float" office:value="26470" table:number-columns-spanned="7" table:number-rows-spanned="1" table:style-name="ce35">
            <text:p>26,470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烏日分館</text:p>
          </table:table-cell>
          <table:covered-table-cell/>
          <table:table-cell office:value-type="float" office:value="36846" table:number-columns-spanned="7" table:number-rows-spanned="1" table:style-name="ce35">
            <text:p>36,846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南屯分館</text:p>
          </table:table-cell>
          <table:covered-table-cell/>
          <table:table-cell office:value-type="float" office:value="23117" table:number-columns-spanned="7" table:number-rows-spanned="1" table:style-name="ce35">
            <text:p>23,117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李科永紀念圖書分館</text:p>
          </table:table-cell>
          <table:covered-table-cell/>
          <table:table-cell office:value-type="float" office:value="45646" table:number-columns-spanned="7" table:number-rows-spanned="1" table:style-name="ce35">
            <text:p>45,646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北屯分館</text:p>
          </table:table-cell>
          <table:covered-table-cell/>
          <table:table-cell office:value-type="float" office:value="24795" table:number-columns-spanned="7" table:number-rows-spanned="1" table:style-name="ce35">
            <text:p>24,795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北屯兒童館</text:p>
          </table:table-cell>
          <table:covered-table-cell/>
          <table:table-cell office:value-type="float" office:value="29758" table:number-columns-spanned="7" table:number-rows-spanned="1" table:style-name="ce35">
            <text:p>29,758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西屯分館</text:p>
          </table:table-cell>
          <table:covered-table-cell/>
          <table:table-cell office:value-type="float" office:value="31993" table:number-columns-spanned="7" table:number-rows-spanned="1" table:style-name="ce35">
            <text:p>31,993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溪西分館</text:p>
          </table:table-cell>
          <table:covered-table-cell/>
          <table:table-cell office:value-type="float" office:value="28689" table:number-columns-spanned="7" table:number-rows-spanned="1" table:style-name="ce35">
            <text:p>28,689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中區分館</text:p>
          </table:table-cell>
          <table:covered-table-cell/>
          <table:table-cell office:value-type="float" office:value="11381" table:number-columns-spanned="7" table:number-rows-spanned="1" table:style-name="ce35">
            <text:p>11,381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東區分館</text:p>
          </table:table-cell>
          <table:covered-table-cell/>
          <table:table-cell office:value-type="float" office:value="15426" table:number-columns-spanned="7" table:number-rows-spanned="1" table:style-name="ce35">
            <text:p>15,426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西區分館</text:p>
          </table:table-cell>
          <table:covered-table-cell/>
          <table:table-cell office:value-type="float" office:value="24907" table:number-columns-spanned="7" table:number-rows-spanned="1" table:style-name="ce35">
            <text:p>24,907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大墩分館</text:p>
          </table:table-cell>
          <table:covered-table-cell/>
          <table:table-cell office:value-type="float" office:value="63863" table:number-columns-spanned="7" table:number-rows-spanned="1" table:style-name="ce35">
            <text:p>63,863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南區分館</text:p>
          </table:table-cell>
          <table:covered-table-cell/>
          <table:table-cell office:value-type="float" office:value="22801" table:number-columns-spanned="7" table:number-rows-spanned="1" table:style-name="ce35">
            <text:p>22,801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北區分館</text:p>
          </table:table-cell>
          <table:covered-table-cell/>
          <table:table-cell office:value-type="float" office:value="38112" table:number-columns-spanned="7" table:number-rows-spanned="1" table:style-name="ce35">
            <text:p>38,112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精武圖書館</text:p>
          </table:table-cell>
          <table:covered-table-cell/>
          <table:table-cell office:value-type="float" office:value="27033" table:number-columns-spanned="7" table:number-rows-spanned="1" table:style-name="ce35">
            <text:p>27,033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4">
          <table:table-cell office:value-type="string" table:style-name="ce3">
            <text:p>填表</text:p>
          </table:table-cell>
          <table:table-cell office:value-type="string" table:style-name="ce3">
            <text:p>審核</text:p>
          </table:table-cell>
          <table:table-cell table:style-name="ce3"/>
          <table:table-cell office:value-type="string" table:number-columns-spanned="2" table:number-rows-spanned="1" table:style-name="ce28">
            <text:p>業務主管人員</text:p>
          </table:table-cell>
          <table:covered-table-cell/>
          <table:table-cell office:value-type="string" table:style-name="ce3">
            <text:p>機關首長</text:p>
          </table:table-cell>
          <table:table-cell office:value-type="string" table:number-columns-spanned="3" table:number-rows-spanned="1" table:style-name="ce33">
            <text:p>中華民國 109 年 3 月 4 日編製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13"/>
        </table:table-row>
        <table:table-row table:style-name="ro5">
          <table:table-cell table:number-columns-repeated="3" table:style-name="ce3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style-name="ce3"/>
          <table:table-cell office:value-type="string" table:style-name="ce9">
            <text:p><text:s text:c="2"/></text:p>
          </table:table-cell>
          <table:table-cell table:style-name="ce11"/>
          <table:table-cell office:value-type="string" table:style-name="ce10">
            <text:p><text:s/></text:p>
          </table:table-cell>
          <table:table-cell table:number-columns-repeated="2" table:style-name="ce4"/>
          <table:table-cell table:number-columns-repeated="16373" table:style-name="ce13"/>
        </table:table-row>
        <table:table-row table:style-name="ro4">
          <table:table-cell office:value-type="string" table:number-columns-spanned="6" table:number-rows-spanned="1" table:style-name="ce30">
            <text:p>資料來源：由本館推廣輔導課依據各館填報入館人數統計表資料彙編。</text:p>
          </table:table-cell>
          <table:covered-table-cell table:number-columns-repeated="5"/>
          <table:table-cell office:value-type="string" table:number-columns-spanned="3" table:number-rows-spanned="1" table:style-name="ce31">
            <text:p><text:s text:c="3"/>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13"/>
        </table:table-row>
        <table:table-row table:style-name="ro6">
          <table:table-cell office:value-type="string" table:number-columns-spanned="9" table:number-rows-spanned="1" table:style-name="ce30">
            <text:p>填表說明：本表填製一式4份，一份送本府主計處、一份送本府文化局會計室、一份送本館會計室、一份自存。</text:p>
          </table:table-cell>
          <table:covered-table-cell table:number-columns-repeated="8"/>
          <table:table-cell table:number-columns-repeated="2" table:style-name="ce12"/>
          <table:table-cell table:number-columns-repeated="16373" table:style-name="ce13"/>
        </table:table-row>
        <table:table-row table:number-rows-repeated="111" table:style-name="ro7">
          <table:table-cell table:number-columns-repeated="16384" table:style-name="ce13"/>
        </table:table-row>
        <table:table-row table:number-rows-repeated="10484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3T09:09:06Z</meta:creation-date>
    <dc:date>2020-03-13T09:09:06Z</dc:date>
  </office:meta>
</office:document-meta>
</file>