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8"/>
        <table:table-column table:style-name="co2" table:number-columns-repeated="7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7" table:number-columns-repeated="16369" table:default-cell-style-name="ce28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number-columns-repeated="8" table:style-name="ce5"/>
          <table:table-cell table:style-name="ce2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office:value-type="string" table:number-columns-spanned="12" table:number-rows-spanned="1" table:style-name="ce42">
            <text:p>中華民國年10月</text:p>
          </table:table-cell>
          <table:covered-table-cell table:number-columns-repeated="11"/>
          <table:table-cell table:number-columns-repeated="16372" table:style-name="ce28"/>
        </table:table-row>
        <table:table-row table:style-name="ro4">
          <table:table-cell office:value-type="string" table:number-columns-spanned="2" table:number-rows-spanned="2" table:style-name="ce46">
            <text:p>類別區分</text:p>
          </table:table-cell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1" table:number-rows-spanned="2" table:style-name="ce36">
            <text:p>閱讀</text:p>
          </table:table-cell>
          <table:table-cell office:value-type="string" table:number-columns-spanned="1" table:number-rows-spanned="2" table:style-name="ce36">
            <text:p>講座</text:p>
          </table:table-cell>
          <table:table-cell office:value-type="string" table:number-columns-spanned="1" table:number-rows-spanned="2" table:style-name="ce36">
            <text:p>文化導覽</text:p>
          </table:table-cell>
          <table:table-cell office:value-type="string" table:number-columns-spanned="1" table:number-rows-spanned="2" table:style-name="ce36">
            <text:p>研習</text:p>
          </table:table-cell>
          <table:table-cell office:value-type="string" table:number-columns-spanned="1" table:number-rows-spanned="2" table:style-name="ce36">
            <text:p>視覺藝術</text:p>
          </table:table-cell>
          <table:table-cell office:value-type="string" table:number-columns-spanned="1" table:number-rows-spanned="2" table:style-name="ce36">
            <text:p>音樂</text:p>
          </table:table-cell>
          <table:table-cell office:value-type="string" table:number-columns-spanned="1" table:number-rows-spanned="2" table:style-name="ce36">
            <text:p>戲劇</text:p>
          </table:table-cell>
          <table:table-cell office:value-type="string" table:number-columns-spanned="1" table:number-rows-spanned="2" table:style-name="ce36">
            <text:p>影片</text:p>
          </table:table-cell>
          <table:table-cell office:value-type="string" table:number-columns-spanned="1" table:number-rows-spanned="2" table:style-name="ce36">
            <text:p>綜藝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本月新增活動個數(個)</text:p>
          </table:table-cell>
          <table:covered-table-cell/>
          <table:table-cell office:value-type="float" office:value="863" table:formula="of:=SUM([.D7:.M7])" table:style-name="ce13">
            <text:p><text:s/>863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9" table:style-name="ce18">
            <text:p><text:s/>59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本月活動場次</text:p>
            <text:p>（場）</text:p>
          </table:table-cell>
          <table:covered-table-cell/>
          <table:table-cell office:value-type="float" office:value="1024" table:formula="of:=SUM([.D8:.M8])" table:style-name="ce14">
            <text:p><text:s/>1,024<text:s/></text:p>
          </table:table-cell>
          <table:table-cell office:value-type="float" office:value="687" table:style-name="ce18">
            <text:p><text:s/>68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25" table:style-name="ce19">
            <text:p>12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6" table:style-name="ce18">
            <text:p><text:s/>7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本月所有活動出席人次（人）</text:p>
          </table:table-cell>
          <table:covered-table-cell/>
          <table:table-cell office:value-type="float" office:value="230062" table:formula="of:=SUM([.D9:.M9])" table:style-name="ce14">
            <text:p><text:s/>230,062<text:s/></text:p>
          </table:table-cell>
          <table:table-cell office:value-type="float" office:value="188059" table:style-name="ce18">
            <text:p><text:s/>188,059<text:s/></text:p>
          </table:table-cell>
          <table:table-cell office:value-type="float" office:value="1887" table:style-name="ce18">
            <text:p><text:s/>1,887<text:s/></text:p>
          </table:table-cell>
          <table:table-cell office:value-type="float" office:value="441" table:style-name="ce18">
            <text:p><text:s/>441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22203" table:style-name="ce18">
            <text:p><text:s/>22,203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268" table:style-name="ce18">
            <text:p><text:s/>2,268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3865" table:style-name="ce18">
            <text:p><text:s/>13,86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截至本月底累計活動個數（個）</text:p>
          </table:table-cell>
          <table:covered-table-cell/>
          <table:table-cell office:value-type="float" office:value="6081" table:formula="of:=SUM([.D10:.M10])" table:style-name="ce14">
            <text:p><text:s/>6,081<text:s/></text:p>
          </table:table-cell>
          <table:table-cell office:value-type="float" office:value="4157" table:style-name="ce18">
            <text:p><text:s/>4,157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77" table:style-name="ce18">
            <text:p><text:s/>47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截至本月底累計活動場次（場）</text:p>
          </table:table-cell>
          <table:covered-table-cell/>
          <table:table-cell office:value-type="float" office:value="7531" table:formula="of:=SUM([.D11:.M11])" table:style-name="ce14">
            <text:p><text:s/>7,531<text:s/></text:p>
          </table:table-cell>
          <table:table-cell office:value-type="float" office:value="5143" table:style-name="ce18">
            <text:p><text:s/>5,143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72" table:style-name="ce19">
            <text:p>172<text:s/></text:p>
          </table:table-cell>
          <table:table-cell office:value-type="float" office:value="315" table:style-name="ce19">
            <text:p>31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802" table:style-name="ce19">
            <text:p>80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49" table:style-name="ce18">
            <text:p><text:s/>649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截至本月底活動累計出席人次（人）</text:p>
          </table:table-cell>
          <table:covered-table-cell/>
          <table:table-cell office:value-type="float" office:value="1851642" table:formula="of:=SUM([.D12:.M12])" table:style-name="ce14">
            <text:p><text:s/>1,851,642<text:s/></text:p>
          </table:table-cell>
          <table:table-cell office:value-type="float" office:value="1611189" table:style-name="ce18">
            <text:p><text:s/>1,611,189<text:s/></text:p>
          </table:table-cell>
          <table:table-cell office:value-type="float" office:value="11654" table:style-name="ce18">
            <text:p><text:s/>11,654<text:s/></text:p>
          </table:table-cell>
          <table:table-cell office:value-type="float" office:value="5002" table:style-name="ce18">
            <text:p><text:s/>5,002<text:s/></text:p>
          </table:table-cell>
          <table:table-cell office:value-type="float" office:value="3552" table:style-name="ce18">
            <text:p><text:s/>3,552<text:s/></text:p>
          </table:table-cell>
          <table:table-cell office:value-type="float" office:value="140152" table:style-name="ce18">
            <text:p><text:s/>140,152<text:s/></text:p>
          </table:table-cell>
          <table:table-cell office:value-type="float" office:value="615" table:style-name="ce18">
            <text:p><text:s/>615<text:s/></text:p>
          </table:table-cell>
          <table:table-cell office:value-type="float" office:value="1547" table:style-name="ce18">
            <text:p><text:s/>1,547<text:s/></text:p>
          </table:table-cell>
          <table:table-cell office:value-type="float" office:value="13178" table:style-name="ce18">
            <text:p><text:s/>13,178<text:s/></text:p>
          </table:table-cell>
          <table:table-cell office:value-type="float" office:value="1102" table:style-name="ce18">
            <text:p><text:s/>1,102<text:s/></text:p>
          </table:table-cell>
          <table:table-cell office:value-type="float" office:value="63651" table:style-name="ce18">
            <text:p><text:s/>63,651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8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0"/>
          <table:table-cell table:style-name="ce26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1"/>
          <table:table-cell table:style-name="ce5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4">
            <text:p>中華民國 <text:s/>109 年11 <text:s/>月9 <text:s/>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1"/>
          <table:table-cell table:style-name="ce5"/>
          <table:table-cell table:style-name="ce22"/>
          <table:table-cell table:number-columns-repeated="3" table:style-name="ce5"/>
          <table:table-cell table:number-columns-repeated="16372" table:style-name="ce28"/>
        </table:table-row>
        <table:table-row table:style-name="ro1">
          <table:table-cell table:number-columns-repeated="12" table:style-name="ce5"/>
          <table:table-cell table:number-columns-repeated="16372" table:style-name="ce28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7"/>
          <table:table-cell table:number-columns-repeated="16371"/>
        </table:table-row>
        <table:table-row table:style-name="ro10">
          <table:table-cell office:value-type="string" table:style-name="ce6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6"/>
          <table:table-cell table:style-name="ce23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8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2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8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7T00:58:43Z</meta:creation-date>
    <dc:date>2020-11-17T00:58:43Z</dc:date>
  </office:meta>
</office:document-meta>
</file>