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 中 市 立 公 共 圖 書 館 概 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09年1月</text:p>
          </table:table-cell>
          <table:covered-table-cell/>
          <table:table-cell table:style-name="ce13"/>
          <table:table-cell table:style-name="ce3"/>
          <table:table-cell office:value-type="string" table:style-name="ce15">
            <text:p>單位：座；人次；冊；冊數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04196" table:style-name="ce10">
            <text:p>104,196<text:s/></text:p>
          </table:table-cell>
          <table:table-cell office:value-type="float" office:value="170897" table:style-name="ce10">
            <text:p>170,897<text:s/></text:p>
          </table:table-cell>
          <table:table-cell office:value-type="float" office:value="5124114" table:style-name="ce10">
            <text:p>5,124,114<text:s/></text:p>
          </table:table-cell>
          <table:table-cell office:value-type="float" office:value="1029141" table:style-name="ce10">
            <text:p>1,029,141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09年2月5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填製一式4份，一份送本府主計處、一份送本府文化局會計室、一份送本館會計室、一份自存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57Z</meta:creation-date>
    <dc:date>2020-02-13T05:26:57Z</dc:date>
  </office:meta>
</office:document-meta>
</file>