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4"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5日前彙報</text:p>
          </table:table-cell>
          <table:table-cell table:number-columns-repeated="3" table:style-name="ce9"/>
          <table:table-cell office:value-type="string" table:style-name="ce2">
            <text:p>表號</text:p>
          </table:table-cell>
          <table:table-cell office:value-type="string" table:style-name="ce2">
            <text:p>11014-03-01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臺 中 市 立 公 共 圖 書 館 概 況-月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6">
            <text:p>中華民國109年4月</text:p>
          </table:table-cell>
          <table:covered-table-cell/>
          <table:table-cell table:style-name="ce13"/>
          <table:table-cell table:style-name="ce3"/>
          <table:table-cell office:value-type="string" table:style-name="ce15">
            <text:p>單位：座；人次；冊；冊數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4">
            <text:p>項目別</text:p>
          </table:table-cell>
          <table:table-cell office:value-type="string" table:number-columns-spanned="2" table:number-rows-spanned="1" table:style-name="ce25">
            <text:p>圖書館數</text:p>
          </table:table-cell>
          <table:covered-table-cell/>
          <table:table-cell office:value-type="string" table:number-columns-spanned="4" table:number-rows-spanned="1" table:style-name="ce17">
            <text:p>圖　書　館　概　況</text:p>
          </table:table-cell>
          <table:covered-table-cell table:number-columns-repeated="3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總館</text:p>
          </table:table-cell>
          <table:table-cell office:value-type="string" table:number-columns-spanned="1" table:number-rows-spanned="2" table:style-name="ce25">
            <text:p>分館</text:p>
          </table:table-cell>
          <table:table-cell office:value-type="string" table:number-columns-spanned="2" table:number-rows-spanned="1" table:style-name="ce34">
            <text:p>借閱人次(人次)</text:p>
          </table:table-cell>
          <table:covered-table-cell/>
          <table:table-cell office:value-type="string" table:number-columns-spanned="1" table:number-rows-spanned="2" table:style-name="ce34">
            <text:p>藏書冊數</text:p>
            <text:p>（冊）</text:p>
          </table:table-cell>
          <table:table-cell office:value-type="string" table:number-columns-spanned="1" table:number-rows-spanned="2" table:style-name="ce17">
            <text:p>借閱冊數</text:p>
            <text:p>(冊)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" table:style-name="ce10">
            <text:p>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08848" table:style-name="ce10">
            <text:p>108,848<text:s/></text:p>
          </table:table-cell>
          <table:table-cell office:value-type="float" office:value="182405" table:style-name="ce10">
            <text:p>182,405<text:s/></text:p>
          </table:table-cell>
          <table:table-cell office:value-type="float" office:value="5173407" table:style-name="ce10">
            <text:p>5,173,407<text:s/></text:p>
          </table:table-cell>
          <table:table-cell office:value-type="float" office:value="973492" table:style-name="ce10">
            <text:p>973,492<text:s/></text:p>
          </table:table-cell>
          <table:table-cell table:number-columns-repeated="16377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7">
            <text:p>備註：藏書冊數含期刊冊數</text:p>
          </table:table-cell>
          <table:table-cell table:number-columns-repeated="5" table:style-name="ce1"/>
          <table:table-cell office:value-type="string" table:style-name="ce16">
            <text:p>中華民國109年5月5日編製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11">
            <text:p><text:s text:c="6"/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office:value-type="string" table:style-name="ce12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資料來源：依據臺中市立圖書館「ToRead圖書自動化系統」之統計資料彙編。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填表說明：本表填製一式4份，一份送本府主計處、一份送本府文化局會計室、一份送本館會計室、一份自存。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0:56:26Z</meta:creation-date>
    <dc:date>2020-05-08T00:56:26Z</dc:date>
  </office:meta>
</office:document-meta>
</file>