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7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33959" table:style-name="ce10">
            <text:p>133,959<text:s/></text:p>
          </table:table-cell>
          <table:table-cell office:value-type="float" office:value="228117" table:style-name="ce10">
            <text:p>228,117<text:s/></text:p>
          </table:table-cell>
          <table:table-cell office:value-type="float" office:value="5214547" table:style-name="ce10">
            <text:p>5,214,547<text:s/></text:p>
          </table:table-cell>
          <table:table-cell office:value-type="float" office:value="1307388" table:style-name="ce10">
            <text:p>1,307,388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8月4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7T11:28:26Z</meta:creation-date>
    <dc:date>2020-08-27T11:28:26Z</dc:date>
  </office:meta>
</office:document-meta>
</file>