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5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4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3">
            <text:p>臺中市大里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4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4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5">
            <text:p>臺中市大里區實施耕地三七五減租成果增減原因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0">
            <text:p>中華民國108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60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3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1">
            <text:p>上年底原有數</text:p>
          </table:table-cell>
          <table:covered-table-cell/>
          <table:table-cell office:value-type="float" office:value="89" table:formula="of:=([.C32]+[.C21])-[.C10]" table:style-name="ce19">
            <text:p>89</text:p>
          </table:table-cell>
          <table:table-cell office:value-type="float" office:value="201" table:formula="of:=([.D32]+[.D21])-[.D10]" table:style-name="ce19">
            <text:p>201</text:p>
          </table:table-cell>
          <table:table-cell office:value-type="float" office:value="103" table:formula="of:=([.E32]+[.E21])-[.E10]" table:style-name="ce19">
            <text:p>103</text:p>
          </table:table-cell>
          <table:table-cell office:value-type="float" office:value="44" table:formula="of:=([.F32]+[.F21])-[.F10]" table:style-name="ce19">
            <text:p>44</text:p>
          </table:table-cell>
          <table:table-cell office:value-type="float" office:value="15.551359999999999" table:formula="of:=SUM([.H9:.J9])" table:style-name="ce33">
            <text:p>15.551360</text:p>
          </table:table-cell>
          <table:table-cell office:value-type="float" office:value="15.551359999999999" table:formula="of:=([.H32]+[.H21])-[.H10]" table:style-name="ce33">
            <text:p>15.551360</text:p>
          </table:table-cell>
          <table:table-cell office:value-type="float" office:value="0" table:formula="of:=([.I32]+[.I21])-[.I10]" table:style-name="ce42">
            <text:p><text:s/>-<text:s text:c="3"/></text:p>
          </table:table-cell>
          <table:table-cell office:value-type="float" office:value="0" table:formula="of:=([.J32]+[.J21])-[.J10]" table:style-name="ce42">
            <text:p><text:s/>-<text:s text:c="3"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4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style-name="ce20">
            <text:p>1</text:p>
          </table:table-cell>
          <table:table-cell office:value-type="float" office:value="3" table:formula="of:=SUM([.D11:.D18])" table:style-name="ce20">
            <text:p>3</text:p>
          </table:table-cell>
          <table:table-cell office:value-type="float" office:value="2" table:formula="of:=SUM([.E11:.E18])" table:style-name="ce20">
            <text:p>2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3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formula="of:=SUM([.E22:.E29])" table:style-name="ce19">
            <text:p>1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5.9644999999999997E-2" table:formula="of:=SUM([.H21:.J21])" table:style-name="ce33">
            <text:p>0.059645</text:p>
          </table:table-cell>
          <table:table-cell office:value-type="float" office:value="5.9644999999999997E-2" table:formula="of:=SUM([.H22:.H29])" table:style-name="ce33">
            <text:p>0.059645</text:p>
          </table:table-cell>
          <table:table-cell office:value-type="float" office:value="0" table:formula="of:=SUM([.I22:.I29])" table:style-name="ce42">
            <text:p><text:s/>-<text:s text:c="3"/></text:p>
          </table:table-cell>
          <table:table-cell office:value-type="float" office:value="0" table:formula="of:=SUM([.J22:.J29])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formula="of:=SUM([.C23:.C30])" table:style-name="ce20">
            <text:p><text:s text:c="9"/>－</text:p>
          </table:table-cell>
          <table:table-cell office:value-type="float" office:value="0" table:formula="of:=SUM([.D23:.D30])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SUM([.F23:.F30])" table:style-name="ce20">
            <text:p><text:s text:c="9"/>－</text:p>
          </table:table-cell>
          <table:table-cell office:value-type="float" office:value="0" table:formula="of:=SUM([.H22:.J2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.9644999999999997E-2" table:formula="of:=SUM([.H24:.J24])" table:style-name="ce35">
            <text:p>0.059645</text:p>
          </table:table-cell>
          <table:table-cell office:value-type="float" office:value="5.9644999999999997E-2" table:style-name="ce35">
            <text:p>0.059645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style-name="ce34"/>
          <table:table-cell table:number-columns-repeated="3" table:style-name="ce40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4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本年底應有數</text:p>
          </table:table-cell>
          <table:covered-table-cell/>
          <table:table-cell office:value-type="float" office:value="90" table:style-name="ce22">
            <text:p>90</text:p>
          </table:table-cell>
          <table:table-cell office:value-type="float" office:value="204" table:style-name="ce19">
            <text:p>204</text:p>
          </table:table-cell>
          <table:table-cell office:value-type="float" office:value="104" table:style-name="ce19">
            <text:p>104</text:p>
          </table:table-cell>
          <table:table-cell office:value-type="float" office:value="44" table:style-name="ce19">
            <text:p>44</text:p>
          </table:table-cell>
          <table:table-cell office:value-type="float" office:value="15.491714999999999" table:formula="of:=SUM([.H32:.J32])" table:style-name="ce33">
            <text:p>15.491715</text:p>
          </table:table-cell>
          <table:table-cell office:value-type="float" office:value="15.491714999999999" table:style-name="ce33">
            <text:p>15.491715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spanned="8" table:number-rows-spanned="1" table:style-name="ce80"/>
          <table:covered-table-cell table:number-columns-repeated="7"/>
          <table:table-cell table:number-columns-repeated="2" table:style-name="ce47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6"/>
          <table:table-cell table:number-columns-repeated="2" table:style-name="ce41"/>
          <table:table-cell office:value-type="string" table:style-name="ce46">
            <text:p>中華民國 109年2 月17 日編製</text:p>
          </table:table-cell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9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8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8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8"/>
          <table:table-cell table:number-columns-repeated="16373" table:style-name="ce1"/>
        </table:table-row>
        <table:table-row table:style-name="ro7">
          <table:table-cell office:value-type="string" table:style-name="ce7">
            <text:p>修改原因:訂約面積表達改為小數後六位數，與上年度一致。</text:p>
          </table:table-cell>
          <table:table-cell table:number-columns-repeated="9" table:style-name="ce7"/>
          <table:table-cell table:style-name="ce48"/>
          <table:table-cell table:number-columns-repeated="1637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6" number:min-integer-digits="1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0T08:27:02Z</meta:creation-date>
    <dc:date>2020-02-20T08:27:02Z</dc:date>
  </office:meta>
</office:document-meta>
</file>