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大里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3"/>
          <table:covered-table-cell table:number-columns-repeated="5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81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7">
            <text:p>臺 中 市 大 里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0">
            <text:p><text:s text:c="6"/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7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5">
            <text:p>總 <text:s text:c="4"/>　　 <text:s text:c="11"/>計</text:p>
          </table:table-cell>
          <table:covered-table-cell/>
          <table:table-cell office:value-type="float" office:value="132" table:formula="of:=SUM([.D8:.E8])" table:style-name="ce19">
            <text:p><text:s/>132<text:s/></text:p>
          </table:table-cell>
          <table:table-cell office:value-type="float" office:value="0" table:formula="of:=SUM([.D9:.D23])" table:style-name="ce28">
            <text:p><text:s/>-<text:s/></text:p>
          </table:table-cell>
          <table:table-cell office:value-type="float" office:value="132" table:formula="of:=SUM([.E9:.E23])" table:style-name="ce28">
            <text:p><text:s/>132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" table:formula="of:=SUM([.G9:.G23])" table:style-name="ce39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5">
            <text:p><text:s/>-<text:s/></text:p>
          </table:table-cell>
          <table:table-cell office:value-type="float" office:value="0" table:formula="of:=SUM([.J9:.J23])" table:style-name="ce4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L9:.L23])" table:style-name="ce47">
            <text:p><text:s/>-<text:s/></text:p>
          </table:table-cell>
          <table:table-cell office:value-type="float" office:value="0" table:formula="of:=SUM([.N8:.O8])" table:style-name="ce50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Q9:.Q13])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6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9:.O9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3:.O13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5" table:number-rows-spanned="10" table:style-name="ce98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4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9" table:formula="of:=SUM([.D18:.E18])" table:style-name="ce20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28" table:formula="of:=SUM([.D19:.E19])" table:style-name="ce20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41" table:formula="of:=SUM([.D20:.E20])" table:style-name="ce20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54" table:formula="of:=SUM([.D21:.E21])" table:style-name="ce21">
            <text:p><text:s/>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3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3:.J23])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2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5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109年 10月30日編製</text:p>
          </table:table-cell>
          <table:table-cell table:style-name="ce15"/>
          <table:table-cell table:style-name="ce3"/>
          <table:table-cell table:style-name="ce56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67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5T01:09:20Z</meta:creation-date>
    <dc:date>2020-11-05T01:09:20Z</dc:date>
  </office:meta>
</office:document-meta>
</file>