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/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2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7">
            <text:p>臺中市大里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4" table:style-name="ce15"/>
          <table:table-cell table:style-name="ce20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1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大里區原住民低收入戶及身心障礙者統計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7">
            <text:p>中華民國108年底</text:p>
          </table:table-cell>
          <table:table-cell table:style-name="ce19"/>
          <table:table-cell table:number-columns-repeated="3" table:style-name="ce11"/>
          <table:table-cell office:value-type="string" table:style-name="ce19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7" table:number-rows-spanned="1" table:style-name="ce45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8">
            <text:p>身心障礙者人數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5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5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16">
            <text:p>第2款</text:p>
          </table:table-cell>
          <table:table-cell office:value-type="string" table:style-name="ce16">
            <text:p>第3款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3"/>
          <table:table-cell office:value-type="float" office:value="43" table:formula="of:=SUM([.C8:.E8])" table:style-name="ce10">
            <text:p>43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72" table:formula="of:=SUM([.G8:.H8])" table:style-name="ce10">
            <text:p>172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6" table:formula="of:=SUM([.J8:.K8])" table:style-name="ce10">
            <text:p>16<text:s/>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4">
            <text:p>8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10"/>
          <table:table-cell table:style-name="ce13"/>
          <table:table-cell table:number-columns-repeated="6" table:style-name="ce10"/>
          <table:table-cell table:style-name="ce22"/>
          <table:table-cell table:style-name="ce24"/>
          <table:table-cell table:style-name="ce12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7" table:style-name="ce11"/>
          <table:table-cell office:value-type="string" table:style-name="ce19">
            <text:p>中華民國 109年 6　月 12　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5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6">
          <table:table-cell office:value-type="string" table:style-name="ce7">
            <text:p>修正原因：依據社會課系統更正為最新人數。</text:p>
          </table:table-cell>
          <table:table-cell table:number-columns-repeated="10" table:style-name="ce1"/>
          <table:table-cell table:style-name="ce12"/>
          <table:table-cell table:number-columns-repeated="16372"/>
        </table:table-row>
        <table:table-row table:style-name="ro7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2T03:28:51Z</meta:creation-date>
    <dc:date>2020-06-22T03:28:51Z</dc:date>
  </office:meta>
</office:document-meta>
</file>