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8"/>
        <table:table-column table:style-name="co2" table:default-cell-style-name="ce18"/>
        <table:table-column table:style-name="co3" table:number-columns-repeated="16372" table:default-cell-style-name="ce18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6">
            <text:p>臺中市大里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1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6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臺中市大里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4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6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5">
            <text:p>業務別</text:p>
          </table:table-cell>
          <table:table-cell office:value-type="string" table:number-columns-spanned="2" table:number-rows-spanned="1" table:style-name="ce2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0" table:style-name="ce8">
            <text:p>－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5">
            <text:p>－<text:s/>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6">
            <text:p>中華民國 109年1月15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8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1:55:35Z</meta:creation-date>
    <dc:date>2020-01-22T01:55:35Z</dc:date>
  </office:meta>
</office:document-meta>
</file>