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大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大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39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86" table:style-name="ce13">
            <text:p>186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77" table:style-name="ce16">
            <text:p>177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70" table:style-name="ce20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09年7月3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04:56Z</meta:creation-date>
    <dc:date>2020-07-14T09:04:56Z</dc:date>
  </office:meta>
</office:document-meta>
</file>