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大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大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三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224" table:style-name="ce12">
            <text:p>224</text:p>
          </table:table-cell>
          <table:table-cell office:value-type="float" office:value="0" table:style-name="ce12">
            <text:p>－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39">
            <text:p>6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41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42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78" table:style-name="ce13">
            <text:p>7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40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86" table:style-name="ce14">
            <text:p>186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73" table:style-name="ce20">
            <text:p>7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44">
            <text:p>1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年10月0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4:06:55Z</meta:creation-date>
    <dc:date>2020-10-12T04:06:55Z</dc:date>
  </office:meta>
</office:document-meta>
</file>