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大里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大里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16" table:formula="of:=SUM([.C9:.C13])" table:style-name="ce6">
            <text:p>116</text:p>
          </table:table-cell>
          <table:table-cell office:value-type="float" office:value="52" table:formula="of:=SUM([.D9:.D13])" table:style-name="ce6">
            <text:p>52</text:p>
          </table:table-cell>
          <table:table-cell office:value-type="float" office:value="64" table:formula="of:=SUM([.E9:.E13])" table:style-name="ce6">
            <text:p>64</text:p>
          </table:table-cell>
          <table:table-cell office:value-type="float" office:value="52" table:formula="of:=SUM([.F9:.F13])" table:style-name="ce6">
            <text:p>52</text:p>
          </table:table-cell>
          <table:table-cell office:value-type="float" office:value="30" table:formula="of:=SUM([.G9:.G13])" table:style-name="ce6">
            <text:p>30</text:p>
          </table:table-cell>
          <table:table-cell office:value-type="float" office:value="22" table:formula="of:=SUM([.H9:.H13])" table:style-name="ce6">
            <text:p>22</text:p>
          </table:table-cell>
          <table:table-cell office:value-type="float" office:value="64" table:formula="of:=SUM([.I9:.I13])" table:style-name="ce6">
            <text:p>64</text:p>
          </table:table-cell>
          <table:table-cell office:value-type="float" office:value="22" table:formula="of:=SUM([.J9:.J13])" table:style-name="ce6">
            <text:p>22</text:p>
          </table:table-cell>
          <table:table-cell office:value-type="float" office:value="42" table:formula="of:=SUM([.K9:.K13])" table:style-name="ce6">
            <text:p>42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809" table:formula="of:=SUM([.V8:.Z13])" table:number-columns-spanned="1" table:number-rows-spanned="6" table:style-name="ce43">
            <text:p>1,809</text:p>
          </table:table-cell>
          <table:table-cell office:value-type="float" office:value="1206" table:number-columns-spanned="1" table:number-rows-spanned="6" table:style-name="ce40">
            <text:p>1206</text:p>
          </table:table-cell>
          <table:table-cell office:value-type="float" office:value="603" table:number-columns-spanned="1" table:number-rows-spanned="6" table:style-name="ce40">
            <text:p>603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27" table:number-columns-spanned="1" table:number-rows-spanned="6" table:style-name="ce40">
            <text:p>27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formula="of:=[.G9]+[.H9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formula="of:=[.J9]+[.K9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9" table:formula="of:=[.G10]+[.H10]" table:style-name="ce6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formula="of:=[.J10]+[.K10]" table:style-name="ce6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2" table:formula="of:=[.G11]+[.H11]" table:style-name="ce6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8" table:formula="of:=[.J11]+[.K11]" table:style-name="ce6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1" table:formula="of:=[.G12]+[.H12]" table:style-name="ce6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formula="of:=[.J12]+[.K12]" table:style-name="ce6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formula="of:=[.J13]+[.K13]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 <text:s/>年4 <text:s/>月1 <text:s/>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0T08:29:05Z</meta:creation-date>
    <dc:date>2020-04-10T08:29:05Z</dc:date>
  </office:meta>
</office:document-meta>
</file>