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南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南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9" table:formula="of:=([.C32]+[.C21])-[.C10]" table:style-name="ce19">
            <text:p>9</text:p>
          </table:table-cell>
          <table:table-cell office:value-type="float" office:value="41" table:formula="of:=([.D32]+[.D21])-[.D10]" table:style-name="ce19">
            <text:p>41</text:p>
          </table:table-cell>
          <table:table-cell office:value-type="float" office:value="13" table:formula="of:=([.E32]+[.E21])-[.E10]" table:style-name="ce19">
            <text:p>13</text:p>
          </table:table-cell>
          <table:table-cell office:value-type="float" office:value="5" table:formula="of:=([.F32]+[.F21])-[.F10]" table:style-name="ce19">
            <text:p>5</text:p>
          </table:table-cell>
          <table:table-cell office:value-type="float" office:value="0.52370000000000005" table:formula="of:=SUM([.H9:.J9])" table:style-name="ce33">
            <text:p><text:s/>0.5237<text:s/></text:p>
          </table:table-cell>
          <table:table-cell office:value-type="float" office:value="0.52370000000000005" table:formula="of:=([.H32]+[.H21])-[.H10]" table:style-name="ce33">
            <text:p><text:s/>0.5237<text:s/></text:p>
          </table:table-cell>
          <table:table-cell office:value-type="float" office:value="0" table:formula="of:=([.I32]+[.I21])-[.I10]" table:style-name="ce33">
            <text:p><text:s/>-<text:s text:c="3"/></text:p>
          </table:table-cell>
          <table:table-cell office:value-type="float" office:value="0" table:formula="of:=([.J32]+[.J21])-[.J10]" table:style-name="ce33">
            <text:p><text:s/>-<text:s text:c="3"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3" table:formula="of:=SUM([.D11:.D18])" table:style-name="ce20">
            <text:p>3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1" table:formula="of:=SUM([.D22:.D29])" table:style-name="ce19">
            <text:p>1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I21:.K21])" table:style-name="ce33">
            <text:p><text:s/>-<text:s text:c="3"/></text:p>
          </table:table-cell>
          <table:table-cell office:value-type="float" office:value="0" table:formula="of:=SUM([.H22:.H29])" table:style-name="ce33">
            <text:p><text:s/>-<text:s text:c="3"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.52370000000000005" table:style-name="ce33">
            <text:p><text:s/>0.5237<text:s/></text:p>
          </table:table-cell>
          <table:table-cell office:value-type="float" office:value="0.52370000000000005" table:style-name="ce33">
            <text:p><text:s/>0.5237<text:s/></text:p>
          </table:table-cell>
          <table:table-cell table:style-name="ce33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109年1月14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2:34:49Z</meta:creation-date>
    <dc:date>2020-01-22T02:34:49Z</dc:date>
  </office:meta>
</office:document-meta>
</file>