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9"/>
          <table:table-cell table:style-name="ce17"/>
          <table:table-cell table:style-name="ce21"/>
          <table:table-cell table:number-columns-repeated="12" table:style-name="ce22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6">
            <text:p>臺中市南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1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8"/>
          <table:table-cell table:number-columns-repeated="13" table:style-name="ce22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6">
            <text:p>臺中市南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5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2" table:formula="of:=SUM([.K8:.K19])" table:style-name="ce19">
            <text:p>2</text:p>
          </table:table-cell>
          <table:table-cell office:value-type="float" office:value="2" table:formula="of:=SUM([.L8:.L19])" table:style-name="ce19">
            <text:p>2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3" table:formula="of:=SUM([.S8:.S19])" table:style-name="ce19">
            <text:p>3</text:p>
          </table:table-cell>
          <table:table-cell office:value-type="float" office:value="4" table:formula="of:=SUM([.T8:.T19])" table:style-name="ce31">
            <text:p>4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1" table:formula="of:=SUM([.K21:.K32])" table:style-name="ce19">
            <text:p>1</text:p>
          </table:table-cell>
          <table:table-cell office:value-type="float" office:value="2" table:formula="of:=SUM([.L21:.L32])" table:style-name="ce19">
            <text:p>2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6" table:formula="of:=SUM([.R21:.R32])" table:style-name="ce19">
            <text:p>6</text:p>
          </table:table-cell>
          <table:table-cell office:value-type="float" office:value="1" table:formula="of:=SUM([.S21:.S32])" table:style-name="ce19">
            <text:p>1</text:p>
          </table:table-cell>
          <table:table-cell office:value-type="float" office:value="0" table:formula="of:=SUM([.T21:.T32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4" table:style-name="ce7"/>
          <table:table-cell table:number-columns-repeated="2" table:style-name="ce16"/>
          <table:table-cell office:value-type="string" table:style-name="ce33">
            <text:p>中華民國 <text:s/>109年1 <text:s/>月16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table:style-name="ce3"/>
          <table:table-cell table:number-columns-repeated="2" table:style-name="ce16"/>
          <table:table-cell table:style-name="ce25"/>
          <table:table-cell office:value-type="string" table:style-name="ce3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6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0">
            <text:p>資料來源：依據本所民政課資料彙編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2:23:21Z</meta:creation-date>
    <dc:date>2020-01-21T02:23:21Z</dc:date>
  </office:meta>
</office:document-meta>
</file>