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南區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南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11" table:style-name="ce1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 109年1 月16 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9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2:23:43Z</meta:creation-date>
    <dc:date>2020-01-21T02:23:43Z</dc:date>
  </office:meta>
</office:document-meta>
</file>