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南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上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53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1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C14:.C15])" table:style-name="ce21">
            <text:p><text:s/>6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7" table:formula="of:=SUM((([.D14]+[.C21])+[.H21])+[.P21])" table:style-name="ce21">
            <text:p><text:s/>4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(([.D15]+[.C22])+[.H22])+[.P22])" table:style-name="ce22">
            <text:p><text:s/>1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B21:.C22])" table:style-name="ce24">
            <text:p><text:s/>61<text:s/></text:p>
          </table:table-cell>
          <table:table-cell office:value-type="float" office:value="7" table:formula="of:=SUM([.D21:.D22])" table:style-name="ce29">
            <text:p><text:s/>7<text:s/></text:p>
          </table:table-cell>
          <table:table-cell office:value-type="float" office:value="22" table:formula="of:=SUM([.E21:.E22])" table:style-name="ce29">
            <text:p><text:s/>22<text:s/></text:p>
          </table:table-cell>
          <table:table-cell office:value-type="float" office:value="32" table:formula="of:=SUM([.F21:.F22])" table:style-name="ce29">
            <text:p><text:s/>3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5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7" table:formula="of:=SUM([.D21:.G21])" table:style-name="ce24">
            <text:p><text:s/>4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4" table:formula="of:=SUM([.D22:.G22])" table:style-name="ce25">
            <text:p><text:s/>1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 年7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04:56Z</meta:creation-date>
    <dc:date>2020-07-07T04:04:56Z</dc:date>
  </office:meta>
</office:document-meta>
</file>