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南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南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8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31" table:style-name="ce9">
            <text:p>3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3">
            <text:p>8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 109年 1月 15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9T08:55:55Z</meta:creation-date>
    <dc:date>2020-01-29T08:55:55Z</dc:date>
  </office:meta>
</office:document-meta>
</file>