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49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6"/>
        <table:table-column table:style-name="co2" table:default-cell-style-name="ce16"/>
        <table:table-column table:style-name="co3" table:number-columns-repeated="16372" table:default-cell-style-name="ce16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南區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9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臺中市南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2">
            <text:p>中華民國108年</text:p>
          </table:table-cell>
          <table:covered-table-cell table:number-columns-repeated="2"/>
          <table:table-cell table:number-columns-repeated="3" table:style-name="ce10"/>
          <table:table-cell office:value-type="string" table:style-name="ce14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2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4">
            <text:p>中華民國 109年 1月15 日編製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6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2T01:49:39Z</meta:creation-date>
    <dc:date>2020-01-22T01:49:39Z</dc:date>
  </office:meta>
</office:document-meta>
</file>